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zieke boom - Binnenpark, bij de kruising Filmlaan/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Binnenpark, bij de kruising Filmlaan/Zwaardslootseweg, Zoetermeer, kappen van een zieke boom, WB20200314 (ontvangen d.d. 28 april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4</meta:user-defined>
    <dc:language>nl</dc:language>
    <meta:user-defined meta:name="OVERHEID.EPSG28992/DC.spatial">93292.667 453942.75</meta:user-defined>
    <meta:user-defined meta:name="DC.title">Gemeente Zoetermeer - aanvraag omgevingsvergunning - kappen van een zieke boom - Binnenpark, bij de kruising Filmlaan/Zwaardslootseweg, Zoetermeer</meta:user-defined>
    <meta:user-defined meta:name="OVERHEID.PostcodeHuisnummer/OVERHEIDop.postcodeHuisnummer">2726RN 7</meta:user-defined>
    <meta:user-defined meta:name="OVERHEIDop.straatnaam">Filmlaan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66</meta:user-defined>
    <meta:user-defined meta:name="OVERHEIDop.GmbID/DC.identifier">gmb-2020-116066</meta:user-defined>
    <meta:user-defined meta:name="OVERHEIDop.versieInformatie"/>
  </office:meta>
</office:document-meta>
</file>