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Instellen algemene gehandicaptenparkeerplaatsen – Duitsland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gehoord de verkeerscommissie van deze gemeente waarin ook verkeersadviseur van de Politie Eenheid Den Haag zitting heeft en waarmee is voldaan aan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en het Besluit administratieve bepalingen inzake het wegverkeer (Babw) is bepaald;</text:p>
            <text:p text:style-name="common-al">gelet vervolgens op het gegeven dat de in dit besluit aan de orde komende wegen, straten of parkeervoorzieningen openbaar in de zin van de WVW 1994 zijn en binnen de bebouwde kom van Zoetermeer als bedoeld in artikel 20a van de WVW 1994 liggen;</text:p>
            <text:p text:style-name="common-al"/>
            <text:p text:style-name="common-al">
            <text:span text:style-name="nadrukvet">Besluit:</text:span>
          </text:p>
            <text:list text:style-name="id1-3-2-1-1-10">
              <text:list-item text:style-override="id1-3-2-1-1-10-1">
                <text:number>1.</text:number>
                <text:p text:style-name="al">door plaatsing van bord E6 en verwijdering van het bord L52 van bijlage 1 van het RVV 1990 – en aanvullend -  wanneer nodig – het aanbrengen van markering op de wegverharding, een parkeerplaats, welke nu is aangeduid als kiss en ride parkeerplaats, bedoeld voor het in- en uit laten stappen van passagiers, aan de Duitslandlaan aan te duiden als gehandicaptenparkeerplaats voor algemeen gebruik door alleen gehandicapten;</text:p>
              </text:list-item>
            </text:list>
            <text:list text:style-name="id1-3-2-1-1-11">
              <text:list-item text:style-override="id1-3-2-1-1-11-1">
                <text:number>2.</text:number>
                <text:p text:style-name="al">bij sub 1 aan te tekenen, dat het de tweede parkeerplaats betreft op het parkeervak ter hoogte van Duitslandlaan 15 t/m 29 gezien vanaf de ondergrondse vuilcontainers;</text:p>
              </text:list-item>
              <text:list-item text:style-override="id1-3-2-1-1-11-2">
                <text:number>3.</text:number>
                <text:p text:style-name="al">vast te leggen dat aan deze verkeersmaatregel de volgende overwegingen ten grondslag liggen:</text:p>
                <text:p text:style-name="al"/>
              </text:list-item>
            </text:list>
            <text:p text:style-name="common-al">
            <text:span text:style-name="nadrukvet">de aanleiding:</text:span>
          </text:p>
            <text:list text:style-name="id1-3-2-1-1-13">
              <text:list-item text:style-override="id1-3-2-1-1-13-1">
                <text:number>-</text:number>
                <text:p text:style-name="al">Op de Duitslandlaan is in de directe omgeving van het theater behoefte aan uitbreiding van het aantal algemene gehandicaptenparkeerplaatsen voor gehandicapte bezoekers van het theater;</text:p>
              </text:list-item>
              <text:list-item text:style-override="id1-3-2-1-1-13-2">
                <text:number>-</text:number>
                <text:p text:style-name="al">Er zijn op de Duitslandlaan momenteel 3 algemene gehandicaptenparkeerplaatsen voor dit doel aanwezig, waarbij het regelmatig voorkomt dat deze allemaal bezet zijn;</text:p>
              </text:list-item>
              <text:list-item text:style-override="id1-3-2-1-1-13-3">
                <text:number>-</text:number>
                <text:p text:style-name="al">de parkeerdruk in dit gebied is hoog waardoor gehandicapte bezoekers, in dat geval een grote afstand moeten lopen naar het theater of andere bestemming in de omgeving;</text:p>
              </text:list-item>
              <text:list-item text:style-override="id1-3-2-1-1-13-4">
                <text:number>-</text:number>
                <text:p text:style-name="al">na onderzoek is er voor gekozen de in sub 1 en 2 genoemde parkeerplaats aan te duiden als een gehandicaptenparkeerplaats voor algemeen gebruik door uitsluitend gehandicapten;</text:p>
                <text:p text:style-name="al"/>
              </text:list-item>
            </text:list>
            <text:p text:style-name="common-al">
            <text:span text:style-name="nadrukvet">de verkeerskundige aspecten:</text:span>
          </text:p>
            <text:list text:style-name="id1-3-2-1-1-15">
              <text:list-item text:style-override="id1-3-2-1-1-15-1">
                <text:number>-</text:number>
                <text:p text:style-name="al">met het besluit zoals beschreven in sub 1 en sub 2 wordt die parkeerplaats gereserveerd voor parkeren uitsluitend door gehandicapten;</text:p>
              </text:list-item>
              <text:list-item text:style-override="id1-3-2-1-1-15-2">
                <text:number>-</text:number>
                <text:p text:style-name="al">gevolg daarvan is dat op het beschreven parkeervak ingevolge artikel 26 van het RVV 1990 slechts mag worden geparkeerd door:</text:p>
                <text:list text:style-name="id1-3-2-1-1-15-2-3">
                  <text:list-item text:style-override="id1-3-2-1-1-15-2-3-1">
                    <text:number>a.</text:number>
                    <text:p text:style-name="al">een gehandicaptenvoertuig;</text:p>
                  </text:list-item>
                  <text:list-item text:style-override="id1-3-2-1-1-15-2-3-2">
                    <text:number>b.</text:number>
                    <text:p text:style-name="al">een motorvoertuig op meer dan twee wielen waarin een geldige gehandicaptenparkeerkaart duidelijk zichtbaar is aangebracht;</text:p>
                  </text:list-item>
                </text:list>
              </text:list-item>
              <text:list-item text:style-override="id1-3-2-1-1-15-3">
                <text:number>-</text:number>
                <text:p text:style-name="al">bij de behoefte aan gehandicaptenparkeerplaatsen voor algemeen gebruik gaat het om een beoordeling in het licht van de doelstelling in artikel 2, lid 1, sub c, van de WVW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al"/>
              </text:list-item>
            </text:list>
            <text:p text:style-name="common-al">
            <text:span text:style-name="nadrukvet">de zorgvuldigheid:</text:span>
          </text:p>
            <text:list text:style-name="id1-3-2-1-1-17">
              <text:list-item text:style-override="id1-3-2-1-1-17-1">
                <text:number>-</text:number>
                <text:p text:style-name="al">aan dit besluit is een verzoek van een gehandicapte bestuurder voorafgegaan;</text:p>
              </text:list-item>
              <text:list-item text:style-override="id1-3-2-1-1-17-2">
                <text:number>-</text:number>
                <text:p text:style-name="al">deze maatregel is vervolgens tot stand gekomen na zorgvuldige beoordeling door personen met kennis van bereikbaarheidsaspecten die bij gehandicapten aan de orde zijn;</text:p>
              </text:list-item>
              <text:list-item text:style-override="id1-3-2-1-1-17-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1-1-17-4">
                <text:number>-</text:number>
                <text:p text:style-name="al">die personen hebben op grond van de bedoelde expertise geadviseerd om de in sub 1 en sub 2 genoemde maatregel vast te stellen;</text:p>
              </text:list-item>
              <text:list-item text:style-override="id1-3-2-1-1-17-5">
                <text:number>-</text:number>
                <text:p text:style-name="al">hiermee is gehandeld overeenkomstig de zorgvuldigheidsnorm die in artikel 3:2 van de Algemene wet bestuursrecht is vastgelegd; </text:p>
                <text:p text:style-name="al"/>
              </text:list-item>
            </text:list>
            <text:p text:style-name="common-al">
            <text:span text:style-name="nadrukvet">de belangen</text:span>
            <text:span text:style-name="nadrukvet">afweging</text:span>
            <text:span text:style-name="nadrukvet">:</text:span>
          </text:p>
            <text:list text:style-name="id1-3-2-1-1-19">
              <text:list-item text:style-override="id1-3-2-1-1-19-1">
                <text:number>-</text:number>
                <text:p text:style-name="al">bij het theater moeten voldoend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1-1-19-2">
                <text:number>-</text:number>
                <text:p text:style-name="al">gekozen is hiervoor een kiss en ride parkeerplaats op te heffen, omdat voor het direct in en uit laten stappen van personen, zoals op deze parkeerplaats mogelijk is, ook gebruik gemaakt kan worden van het Theaterplein, waar voldoende ruimte en gelegenheid is om in te rijden om iemand in- of uit te laten stappen zonder dat dat hinder of gevaar oplevert; </text:p>
              </text:list-item>
              <text:list-item text:style-override="id1-3-2-1-1-19-3">
                <text:number>-</text:number>
                <text:p text:style-name="al">voorts kan gesteld worden dat, omdat deze parkeerplaats aangeduid was als kiss en ride parkeerplaats, deze niet als algemene parkeerplaats diende en daardoor geen sprake is van een afname van het aantal parkeerplaatsen voor algemeen gebruik;</text:p>
              </text:list-item>
              <text:list-item text:style-override="id1-3-2-1-1-19-4">
                <text:number>-</text:number>
                <text:p text:style-name="al">gevoeglijk kan dan ook worden gesteld, dat met onderhavig besluit geen sprake is van een besluit met onevenredig nadelige gevolgen als bedoeld in artikel 3:4, lid 2, van de Algemene wet bestuursrecht.</text:p>
                <text:p text:style-name="al"/>
              </text:list-item>
            </text:list>
            <text:p text:style-name="common-al">Zoetermeer, 6 mei 2020</text:p>
            <text:p text:style-name="common-al">Namens burgemeester en wethouders van Zoetermeer,</text:p>
            <text:p text:style-name="common-al">De manager van de afdeling Stadsbeheer.</text:p>
            <text:p text:style-name="common-al"/>
            <text:p text:style-name="common-al">N.B.1</text:p>
            <text:p text:style-name="common-al">Als gevolg van de maatregelen m.b.t. het coronavirus kan dit besluit niet getekend worden; dit besluit is zonder die ondertekening wel rechtsgeldig.</text:p>
            <text:p text:style-name="common-al"/>
            <text:p text:style-name="common-al">N.B.2</text:p>
            <text:p text:style-name="common-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N.B.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87011</meta:user-defined>
    <dc:language>nl</dc:language>
    <meta:user-defined meta:name="OVERHEID.EPSG28992/DC.spatial">93665.549 453075.113</meta:user-defined>
    <meta:user-defined meta:name="DC.title">Gemeente Zoetermeer – verkeersbesluit - Instellen algemene gehandicaptenparkeerplaatsen – Duitslandlaan, Zoetermeer</meta:user-defined>
    <meta:user-defined meta:name="OVERHEID.PostcodeHuisnummer/OVERHEIDop.postcodeHuisnummer">2711BG 12</meta:user-defined>
    <meta:user-defined meta:name="OVERHEIDop.straatnaam">Duitslandlaan</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116063</meta:user-defined>
    <meta:user-defined meta:name="OVERHEIDop.GmbID/DC.identifier">gmb-2020-116063</meta:user-defined>
    <meta:user-defined meta:name="OVERHEIDop.versieInformatie"/>
  </office:meta>
</office:document-meta>
</file>