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een inrit - Joh Westrastraat 1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mei 2020 een besluit genomen op de aanvraag met zaaknummer Z202001695 voor het aanleggen van een inrit op locatie Joh. Westrastraat 1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606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993 591273</meta:user-defined>
    <meta:user-defined meta:name="DC.title">Kennisgeving besluit op aanvraag voor het aanleggen van een inrit - Joh Westrastraat 1 in Oldehove</meta:user-defined>
    <meta:user-defined meta:name="OVERHEID.PostcodeHuisnummer/OVERHEIDop.postcodeHuisnummer">9883RK 1</meta:user-defined>
    <meta:user-defined meta:name="OVERHEIDop.straatnaam">Joh Westrastraat</meta:user-defined>
    <meta:user-defined meta:name="OVERHEIDop.woonplaats">Oldehov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60</meta:user-defined>
    <meta:user-defined meta:name="OVERHEIDop.GmbID/DC.identifier">gmb-2020-116060</meta:user-defined>
    <meta:user-defined meta:name="OVERHEIDop.versieInformatie"/>
  </office:meta>
</office:document-meta>
</file>