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Laad- en losplaats – Europaweg,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p text:style-name="common-al">-  artikel 18, lid 1, sub d, van de Wegenverkeerswet 1994, </text:p>
            <text:p text:style-name="common-al">- het mandaatbesluit waarbij die bevoegdheid is gemandateerd aan de directeur van de directie Stad en diens besluit tot het verlenen van ondermandaat, de manager van de afdeling Stadsbeheer,</text:p>
            <text:p text:style-name="common-al">gehoord de verkeersadviseur van Politie Eenheid Den Haag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span text:style-name="nadrukvet">BESLUIT:</text:span>
          </text:p>
            <text:list text:style-name="id1-3-2-1-1-8">
              <text:list-item text:style-override="id1-3-2-1-1-8-1">
                <text:number>1.</text:number>
                <text:p text:style-name="al">door plaatsing van een bord E7 van bijlage 1 van het Reglement verkeersregels en verkeerstekens 1990, een parkeerplaats langs de noordzijde van de Europaweg, ter hoogte van de entree van huisnummer 124 t/m 166, aan te duiden als laad- en losplaats voor het onmiddellijk laden en lossen van goederen, dan wel voor het onmiddellijk laten in- en uitstappen van passagiers;</text:p>
              </text:list-item>
            </text:list>
            <text:list text:style-name="id1-3-2-1-1-9">
              <text:list-item text:style-override="id1-3-2-1-1-9-1">
                <text:number>2.</text:number>
                <text:p text:style-name="al">het betreft het meest linker parkeervak van de rij (schuin)gestoken parkeervakken aan de noordzijde van de Europaweg, op het gedeelte tussen de Ondineschouw en de Zwaardslootseweg; </text:p>
              </text:list-item>
              <text:list-item text:style-override="id1-3-2-1-1-9-2">
                <text:number>3.</text:number>
                <text:p text:style-name="al">vast te leggen dat aan dit besluit de volgende overwegingen ten grondslag liggen:</text:p>
                <text:p text:style-name="al"/>
              </text:list-item>
            </text:list>
            <text:p text:style-name="common-al">de aanleiding:</text:p>
            <text:list text:style-name="id1-3-2-1-1-11">
              <text:list-item text:style-override="id1-3-2-1-1-11-1">
                <text:number>-</text:number>
                <text:p text:style-name="al">ter hoogte van de in sub 1 beschreven locatie is veelvuldig behoefte aan het kortstondig stilzetten van voertuigen om passagiers in- en uit te laten stappen;</text:p>
              </text:list-item>
              <text:list-item text:style-override="id1-3-2-1-1-11-2">
                <text:number>-</text:number>
                <text:p text:style-name="al">hiertoe is een melding gedaan vanuit een vertegenwoordiger van één van de appartementencomplexen gelegen aan dit deel van de Europaweg;</text:p>
              </text:list-item>
              <text:list-item text:style-override="id1-3-2-1-1-11-3">
                <text:number>-</text:number>
                <text:p text:style-name="al">het komt voor dat men bij gebrek aan een vrije parkeerplaats de auto stilzet op de Europaweg, het naastgelegen fietspad of het trottoir;</text:p>
              </text:list-item>
              <text:list-item text:style-override="id1-3-2-1-1-11-4">
                <text:number>-</text:number>
                <text:p text:style-name="al">dat is onwenselijk en kan leiden tot hinder of gevaarlijke situaties. Bovendien is rijden of stilstaan met een motorvoertuig op het fiets- of voetpad verboden;</text:p>
              </text:list-item>
              <text:list-item text:style-override="id1-3-2-1-1-11-5">
                <text:number>-</text:number>
                <text:p text:style-name="al">behalve voor het in- en uit laten stappen van passagier kan de laad- en losplaats ook gebruikt worden voor laden en lossen van goederen, bijvoorbeeld voor de appartementencomplexen gelegen aan dit deel van de Europaweg;</text:p>
                <text:p text:style-name="al"/>
              </text:list-item>
            </text:list>
            <text:p text:style-name="common-al">de verkeerskundige en juridische aspecten:</text:p>
            <text:list text:style-name="id1-3-2-1-1-13">
              <text:list-item text:style-override="id1-3-2-1-1-13-1">
                <text:number>-</text:number>
                <text:p text:style-name="al">de in sub 1 en 2 beschreven openbare parkeerplaatsen op dit deel van de Europaweg kennen een hoge bezettingsgraad;</text:p>
              </text:list-item>
              <text:list-item text:style-override="id1-3-2-1-1-13-2">
                <text:number>-</text:number>
                <text:p text:style-name="al">het gevolg daarvan is dat er op sommige momenten op korte afstand van de entree van de appartementencomplexen onvoldoende vrije parkeerruimte beschikbaar is voor het in- en uitlaten stappen van passagiers;</text:p>
              </text:list-item>
              <text:list-item text:style-override="id1-3-2-1-1-13-3">
                <text:number>-</text:number>
                <text:p text:style-name="al">daarom is de maatregel zoals beschreven in sub 1 en 2 gewenst;</text:p>
              </text:list-item>
              <text:list-item text:style-override="id1-3-2-1-1-13-4">
                <text:number>-</text:number>
                <text:p text:style-name="al">omdat in de omgeving voldoende parkeerruimte voor (langdurig) parkeren aanwezig is, bijvoorbeeld in de parkeergarage of op het parkeerdek van het Woonhart, stuit de beschreven gewenste maatregel niet op verkeerskundige bezwaren; </text:p>
              </text:list-item>
              <text:list-item text:style-override="id1-3-2-1-1-13-5">
                <text:number>-</text:number>
                <text:p text:style-name="al">aan de vaststelling van deze maatregel ligt de doelstelling, zoals vermeld artikel 2, lid 1, sub a en c, van de Wegenverkeerswet 1994, het waarborgen van de veiligheid en de bruikbaarheid van de weg, ten grondslag;</text:p>
                <text:p text:style-name="al"/>
              </text:list-item>
            </text:list>
            <text:p text:style-name="common-al">de zorgvuldigheid:</text:p>
            <text:list text:style-name="id1-3-2-1-1-15">
              <text:list-item text:style-override="id1-3-2-1-1-15-1">
                <text:number>-</text:number>
                <text:p text:style-name="al">voorafgaand aan dit besluit heeft communicatie plaatsgevonden met een vertegenwoordiger van één van de appartementencomplexen aan de Europaweg;</text:p>
              </text:list-item>
              <text:list-item text:style-override="id1-3-2-1-1-15-2">
                <text:number>-</text:number>
                <text:p text:style-name="al">het besluit komt tegemoet aan de wens van de betreffende bewoners;</text:p>
              </text:list-item>
              <text:list-item text:style-override="id1-3-2-1-1-15-3">
                <text:number>-</text:number>
                <text:p text:style-name="al">voorts is dit onderwerp behandeld in de verkeerscommissie, welke bestaat uit personen die door hun deskundigheid een goed oordeel ter zake kunnen geven en die – vanwege hun plaatselijke bekendheid, al dan niet aangevuld met visuele waarnemingen ter plaatse – beschikken over de nodige kennis omtrent de relevante feiten en de af te wegen belangen;</text:p>
              </text:list-item>
              <text:list-item text:style-override="id1-3-2-1-1-15-4">
                <text:number>-</text:number>
                <text:p text:style-name="al">die personen hebben op grond van de bedoelde expertise geadviseerd tot de aangegeven maatregel te besluiten;</text:p>
              </text:list-item>
              <text:list-item text:style-override="id1-3-2-1-1-15-5">
                <text:number>-</text:number>
                <text:p text:style-name="al">gelet daarop kan gevoeglijk worden gesteld, dat bij de besluitvorming ter zake de gewenste zorgvuldigheid zoals opgenomen in artikel 3:2 van de Algemene wet bestuursrecht genoegzaam in acht is genomen; </text:p>
                <text:p text:style-name="al"/>
              </text:list-item>
            </text:list>
            <text:p text:style-name="common-al">de afweging van belangen:</text:p>
            <text:list text:style-name="id1-3-2-1-1-17">
              <text:list-item text:style-override="id1-3-2-1-1-17-1">
                <text:number>-</text:number>
                <text:p text:style-name="al">met dit besluit wordt een mogelijkheid gecreëerd om op korte loopafstand van de entree van de appartementencomplexen aan de Europaweg passagiers in en uit te laten stappen en om goederen te laden en lossen;</text:p>
              </text:list-item>
              <text:list-item text:style-override="id1-3-2-1-1-17-2">
                <text:number>-</text:number>
                <text:p text:style-name="al">omdat in de omgeving, zoals vermeld, voldoende parkeerplaatsen aanwezig zijn, is er nog steeds voldoende gelegenheid voor (lang)parkeren voor andere doeleinden aanwezig;</text:p>
              </text:list-item>
              <text:list-item text:style-override="id1-3-2-1-1-17-3">
                <text:number>-</text:number>
                <text:p text:style-name="al">er zijn dan ook geen aanwijzingen dat met dit besluit sprake is van een verkeersbesluit met onevenredig nadelige gevolgen als bedoeld in artikel 3:4, lid 2, van de Algemene wet bestuursrecht.</text:p>
                <text:p text:style-name="al"/>
              </text:list-item>
            </text:list>
            <text:p text:style-name="common-al">Zoetermeer, 6 mei 2020</text:p>
            <text:p text:style-name="common-al">Namens burgemeester en wethouders van Zoetermeer,</text:p>
            <text:p text:style-name="common-al">de manager van de afdeling Stadsbeheer.</text:p>
            <text:p text:style-name="common-al"/>
            <text:p text:style-name="common-al">N.B.1</text:p>
            <text:p text:style-name="common-al">Als gevolg van de maatregelen m.b.t. het coronavirus kan dit besluit niet getekend worden; dit besluit is zonder die ondertekening wel rechtsgeldig.</text:p>
            <text:p text:style-name="common-al"/>
            <text:p text:style-name="common-al">N.B.2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style-name="common-al">N.B.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0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87003</meta:user-defined>
    <dc:language>nl</dc:language>
    <meta:user-defined meta:name="OVERHEID.EPSG28992/DC.spatial">93660.629 453173.883</meta:user-defined>
    <meta:user-defined meta:name="DC.title">Gemeente Zoetermeer – verkeersbesluit - Laad- en losplaats – Europaweg, Zoetermeer</meta:user-defined>
    <meta:user-defined meta:name="OVERHEID.PostcodeHuisnummer/OVERHEIDop.postcodeHuisnummer">2711EP 77</meta:user-defined>
    <meta:user-defined meta:name="OVERHEIDop.straatnaam">Europaweg</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116059</meta:user-defined>
    <meta:user-defined meta:name="OVERHEIDop.GmbID/DC.identifier">gmb-2020-116059</meta:user-defined>
    <meta:user-defined meta:name="OVERHEIDop.versieInformatie"/>
  </office:meta>
</office:document-meta>
</file>