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reguliere omgevingsvergunning Balgweg/Kooyhaven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e omgevingsvergunning voor een aantal tijdelijke voorzieningen ten behoeve van het afbouwen van 12 rvs-opslagtanks.</text:p>
            <text:p text:style-name="common-al">
            <text:span text:style-name="nadrukvet">Adres: </text:span>Balgweg/Kooyhaven nabij 113 in Breezand.</text:p>
            <text:p text:style-name="common-al">
            <text:span text:style-name="nadrukvet">Kenmerk:</text:span> Z-2633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04 mei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05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3344</meta:user-defined>
    <meta:user-defined meta:name="DCTERMS.abstract">aantal tijdelijke voorzieningen tbv het afbouwen van  12 rvs opslagtanks.</meta:user-defined>
    <dc:language>nl</dc:language>
    <meta:user-defined meta:name="OVERHEID.EPSG28992/DC.spatial">115016.36 546694.327</meta:user-defined>
    <meta:user-defined meta:name="DC.title">Hollands Kroon - week 19 - verleende reguliere omgevingsvergunning Balgweg/Kooyhaven in Breezand.</meta:user-defined>
    <meta:user-defined meta:name="OVERHEID.PostcodeHuisnummer/OVERHEIDop.postcodeHuisnummer">1786PW 57</meta:user-defined>
    <meta:user-defined meta:name="OVERHEIDop.straatnaam">Rijksweg</meta:user-defined>
    <meta:user-defined meta:name="OVERHEIDop.woonplaats">Den Helder</meta:user-defined>
    <meta:user-defined meta:name="DCTERMS.W3CDTF/DCTERMS.available">2020-05-07</meta:user-defined>
    <meta:user-defined meta:name="DCTERMS.W3CDTF/OVERHEIDop.jaargang">2020</meta:user-defined>
    <meta:user-defined meta:name="OVERHEIDop.publicationIssue">116054</meta:user-defined>
    <meta:user-defined meta:name="OVERHEIDop.GmbID/DC.identifier">gmb-2020-116054</meta:user-defined>
    <meta:user-defined meta:name="OVERHEIDop.versieInformatie"/>
  </office:meta>
</office:document-meta>
</file>