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Talingpad 40, 4251 V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Talingpad 40, 4251 VL, </text:span>overkapping in voortuin (O120200281/5117421); ingekomen 23 april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604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4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4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023.466 424115.699</meta:user-defined>
    <meta:user-defined meta:name="DC.title">Gemeente Altena - Aanvraag omgevingsvergunning Werkendam: Talingpad 40, 4251 VL</meta:user-defined>
    <meta:user-defined meta:name="OVERHEID.PostcodeHuisnummer/OVERHEIDop.postcodeHuisnummer">4251VL 40</meta:user-defined>
    <meta:user-defined meta:name="OVERHEIDop.straatnaam">Talingpad</meta:user-defined>
    <meta:user-defined meta:name="OVERHEIDop.woonplaats">Werkenda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41</meta:user-defined>
    <meta:user-defined meta:name="OVERHEIDop.GmbID/DC.identifier">gmb-2020-116041</meta:user-defined>
    <meta:user-defined meta:name="OVERHEIDop.versieInformatie"/>
  </office:meta>
</office:document-meta>
</file>