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Gracht 83 te Maastricht. Kennisgeving nieuwe aanvraag omgevingsvergunning, het wijzigen van 7 onzelfstandige kamers in 7 zelfstandige ka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101WB</text:p>
            <text:p text:style-name="common-al">
            <text:span text:style-name="nadrukvet">Grote Gracht 83 te Maastricht</text:span>
          </text:p>
            <text:p text:style-name="common-al">
            <text:span text:style-name="nadrukvet">het wijzigen van 7 onzelfstandige kamers in 7 zelfstandige kamers</text:span>
          </text:p>
            <text:p text:style-name="common-al"/>
            <text:p text:style-name="common-al">
            <text:span text:style-name="nadrukvet">Datum ontvangst aanvraag:</text:span> 14 jan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604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04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04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075.94 317860.76</meta:user-defined>
    <meta:user-defined meta:name="DC.title">Grote Gracht 83 te Maastricht. Kennisgeving nieuwe aanvraag omgevingsvergunning, het wijzigen van 7 onzelfstandige kamers in 7 zelfstandige kamers</meta:user-defined>
    <meta:user-defined meta:name="OVERHEID.PostcodeHuisnummer/OVERHEIDop.postcodeHuisnummer">6211SV 83</meta:user-defined>
    <meta:user-defined meta:name="OVERHEIDop.straatnaam">Grote gracht</meta:user-defined>
    <meta:user-defined meta:name="OVERHEIDop.woonplaats">Maastricht</meta:user-defined>
    <meta:user-defined meta:name="DCTERMS.W3CDTF/DCTERMS.available">2020-01-16</meta:user-defined>
    <meta:user-defined meta:name="DCTERMS.W3CDTF/OVERHEIDop.jaargang">2020</meta:user-defined>
    <meta:user-defined meta:name="OVERHEIDop.publicationIssue">11604</meta:user-defined>
    <meta:user-defined meta:name="OVERHEIDop.GmbID/DC.identifier">gmb-2020-11604</meta:user-defined>
    <meta:user-defined meta:name="OVERHEIDop.versieInformatie"/>
  </office:meta>
</office:document-meta>
</file>