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leges, Spaarnwouderstraat 51A, 2019-02163, uitbreiden pand met dakopbouw en splitsen woning in 2 appartementen, ontheffing handelen in strijd met regels ruimtelijke ordening, verzonden 1 mei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3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0 488289</meta:user-defined>
    <meta:user-defined meta:name="DC.title">Haarlem, verleende omgevingsvergunning Rectificatie leges, Spaarnwouderstraat 51A, 2019-02163, uitbreiden pand met dakopbouw en splitsen woning in 2 appartementen, ontheffing handelen in strijd met regels ruimtelijke ordening, verzonden 1 mei 2020Het college van burgemeester en wethouders heeft de bovenstaande omgevingsvergunning op grond van de Wabo verleend.</meta:user-defined>
    <meta:user-defined meta:name="OVERHEID.PostcodeHuisnummer/OVERHEIDop.postcodeHuisnummer">2011AB 51</meta:user-defined>
    <meta:user-defined meta:name="OVERHEIDop.straatnaam">Spaarnwouder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6039</meta:user-defined>
    <meta:user-defined meta:name="OVERHEIDop.GmbID/DC.identifier">gmb-2020-116039</meta:user-defined>
    <meta:user-defined meta:name="OVERHEIDop.versieInformatie"/>
  </office:meta>
</office:document-meta>
</file>