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buffer Keulsebaan/Randweg te Herk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Waterbuffer Keulsebaan/Randweg te Herkenbosch’ voor een ieder ter inzage ligt.<text:span text:style-name="nadrukvet"/></text:p>
            <text:p text:style-name="common-al">
            <text:span text:style-name="nadrukvet">Het plan</text:span>
          </text:p>
            <text:p text:style-name="common-al">Het bestemmingsplan voorziet in het gebruik van de aan de Keulsebaan/Randweg gerealiseerde regenwaterbuffer ten behoeve van de afwatering van het industrieterrein Roerstreek Noord. Verder krijgen de gronden een bestemming ‘Natuur’ om het behoud van de natuurlijke en ecologische inrichting van de gronden planologisch beter te kunnen beschermen.</text:p>
            <text:p text:style-name="common-al">Het plangebied omvat een gedeelte van de percelen kadastraal bekend gemeente Melick en Herkenbosch, sectie A, nrs. 5942 en 5986 en plaatselijk gelegen aan de Keulsebaan/Randweg te Herkenbosch.</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 raadplegen via www.ruimtelijkeplannen.nl onder de codering:</text:p>
            <text:p text:style-name="common-al">NL.IMRO.1669.BPHKB19WATERBUFFER-VG01</text:p>
            <text:p text:style-name="common-al">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Deze worden dan per e-mail aan u toegezonden. </text:p>
            <text:p text:style-name="common-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text:p>
            <text:p text:style-name="common-al">
            <text:span text:style-name="nadrukvet">Beroep</text:span>
          </text:p>
            <text:p text:style-name="common-al">Gedurende de termijn van inzage kunnen belanghebbenden, die tijdig hun zienswijzen hebben kenbaar gemaakt of kunnen aantonen dat zij daar redelijkerwijs niet toe in staat zijn geweest,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2 me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60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HKB19WATERBUFFER-VG01</meta:user-defined>
    <dc:language>nl</dc:language>
    <meta:user-defined meta:name="OVERHEID.Gemeente/DC.spatial">Roerdalen</meta:user-defined>
    <meta:user-defined meta:name="OVERHEID.EPSG28992/DC.spatial">201789.524 352803.886</meta:user-defined>
    <meta:user-defined meta:name="DC.title">Vastgesteld bestemmingsplan ‘Waterbuffer Keulsebaan/Randweg te Herkenbosch’</meta:user-defined>
    <meta:user-defined meta:name="OVERHEID.PostcodeHuisnummer/OVERHEIDop.postcodeHuisnummer">6045JK 1</meta:user-defined>
    <meta:user-defined meta:name="OVERHEIDop.straatnaam">Randweg</meta:user-defined>
    <meta:user-defined meta:name="OVERHEIDop.woonplaats">Roermond</meta:user-defined>
    <meta:user-defined meta:name="DCTERMS.W3CDTF/DCTERMS.available">2020-05-12</meta:user-defined>
    <meta:user-defined meta:name="DCTERMS.W3CDTF/OVERHEIDop.jaargang">2020</meta:user-defined>
    <meta:user-defined meta:name="OVERHEIDop.publicationIssue">116036</meta:user-defined>
    <meta:user-defined meta:name="OVERHEIDop.GmbID/DC.identifier">gmb-2020-116036</meta:user-defined>
    <meta:user-defined meta:name="OVERHEIDop.versieInformatie"/>
  </office:meta>
</office:document-meta>
</file>