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Gedeeltelijke intrekking omgevingsvergunning op verzoek - Spruitenkamp 2a te Oo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op verzoek intrekken, waarbij de reguliere voorbereidingsprocedure van toepassing is:</text:p>
            <text:p text:style-name="common-al">Voor <text:span text:style-name="nadrukvet">: </text:span>het vervallen van de kelder; W.Z18.102783.01</text:p>
            <text:p text:style-name="common-al">Locatie : Spruitenkamp 2a te Ooij</text:p>
            <text:p text:style-name="common-al">Datum besluit : 4 mei 2020</text:p>
            <text:p text:style-name="common-al">Zaaknummer ODRN: W.Z18.102783.03</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6033</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033</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033</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326.754 430447.294</meta:user-defined>
    <meta:user-defined meta:name="DC.title">Gemeente Berg en Dal – Gedeeltelijke intrekking omgevingsvergunning op verzoek - Spruitenkamp 2a te Ooij</meta:user-defined>
    <meta:user-defined meta:name="OVERHEID.PostcodeHuisnummer/OVERHEIDop.postcodeHuisnummer">6576JT 2</meta:user-defined>
    <meta:user-defined meta:name="OVERHEIDop.straatnaam">Spruitenkamp</meta:user-defined>
    <meta:user-defined meta:name="OVERHEIDop.woonplaats">Ooij</meta:user-defined>
    <meta:user-defined meta:name="DCTERMS.W3CDTF/DCTERMS.available">2020-05-07</meta:user-defined>
    <meta:user-defined meta:name="DCTERMS.W3CDTF/OVERHEIDop.jaargang">2020</meta:user-defined>
    <meta:user-defined meta:name="OVERHEIDop.publicationIssue">116033</meta:user-defined>
    <meta:user-defined meta:name="OVERHEIDop.GmbID/DC.identifier">gmb-2020-116033</meta:user-defined>
    <meta:user-defined meta:name="OVERHEIDop.versieInformatie"/>
  </office:meta>
</office:document-meta>
</file>