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ereklauw 112, 4251 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reklauw 112, 4251 KT</text:span>, garage vergroten (OV20200291/5127635); ingekomen op 29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2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21.432 424499.165</meta:user-defined>
    <meta:user-defined meta:name="DC.title">Gemeente Altena - Aanvraag omgevingsvergunning Werkendam: Bereklauw 112, 4251 KT</meta:user-defined>
    <meta:user-defined meta:name="OVERHEID.PostcodeHuisnummer/OVERHEIDop.postcodeHuisnummer">4251KT 112</meta:user-defined>
    <meta:user-defined meta:name="OVERHEIDop.straatnaam">Bereklauw</meta:user-defined>
    <meta:user-defined meta:name="OVERHEIDop.woonplaats">Werk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28</meta:user-defined>
    <meta:user-defined meta:name="OVERHEIDop.GmbID/DC.identifier">gmb-2020-116028</meta:user-defined>
    <meta:user-defined meta:name="OVERHEIDop.versieInformatie"/>
  </office:meta>
</office:document-meta>
</file>