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ozendaal 11</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 het wijzigen van de indeling en het aanpassen van de brandcompatrimentering, op locatie Het Rozendaal 11. De aanvraag is geregistreerd onder zaaknummer V-2020-2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0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7 472665</meta:user-defined>
    <meta:user-defined meta:name="DC.title">Kennisgeving ontvangst aanvraag omgevingsvergunning  Het Rozendaal 11</meta:user-defined>
    <meta:user-defined meta:name="OVERHEID.PostcodeHuisnummer/OVERHEIDop.postcodeHuisnummer">7523XG 11</meta:user-defined>
    <meta:user-defined meta:name="OVERHEIDop.straatnaam">Het Rozendaal</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6025</meta:user-defined>
    <meta:user-defined meta:name="OVERHEIDop.GmbID/DC.identifier">gmb-2020-116025</meta:user-defined>
    <meta:user-defined meta:name="OVERHEIDop.versieInformatie"/>
  </office:meta>
</office:document-meta>
</file>