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kap van een boom - Reinder De Vriessingel 3 -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Reinder De Vriessingel 3, 9218 RS Opeinde, de kap van een boom, datum bekendmaking: 9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14 572174</meta:user-defined>
    <meta:user-defined meta:name="DC.title">Gemeente Smallingerland - verlening omgevingsvergunning - kap van een boom - Reinder De Vriessingel 3 - Opeinde</meta:user-defined>
    <meta:user-defined meta:name="OVERHEID.PostcodeHuisnummer/OVERHEIDop.postcodeHuisnummer">9218RS 3</meta:user-defined>
    <meta:user-defined meta:name="OVERHEIDop.straatnaam">Reinder de Vriessingel</meta:user-defined>
    <meta:user-defined meta:name="OVERHEIDop.woonplaats">Opein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02</meta:user-defined>
    <meta:user-defined meta:name="OVERHEIDop.GmbID/DC.identifier">gmb-2020-11602</meta:user-defined>
    <meta:user-defined meta:name="OVERHEIDop.versieInformatie"/>
  </office:meta>
</office:document-meta>
</file>