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Hank: nabij Sluiske 8 (perceel R2094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nabij Sluiske 8 (perceel R2094)</text:span>, verplaatsbare sauna plaatsen (OV20200284/5121601); ingekomen op 26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01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1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1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780 416810</meta:user-defined>
    <meta:user-defined meta:name="DC.title">Gemeente Altena - Aanvraag omgevingsvergunning Hank: nabij Sluiske 8 (perceel R2094),</meta:user-defined>
    <meta:user-defined meta:name="OVERHEID.PostcodeHuisnummer/OVERHEIDop.postcodeHuisnummer">4273GK 8</meta:user-defined>
    <meta:user-defined meta:name="OVERHEIDop.straatnaam">Sluiske</meta:user-defined>
    <meta:user-defined meta:name="OVERHEIDop.woonplaats">Hank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16</meta:user-defined>
    <meta:user-defined meta:name="OVERHEIDop.GmbID/DC.identifier">gmb-2020-116016</meta:user-defined>
    <meta:user-defined meta:name="OVERHEIDop.versieInformatie"/>
  </office:meta>
</office:document-meta>
</file>