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laten afzinken van een oude boot als duikobject - Kraaijenbergse plas 7 (nabij de Bungelaar)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laten afzinken van een oude boot als duikobject (zaaknr.: Z/20/254469 )</text:p>
            <text:p text:style-name="common-al">Locatie: Kraaijenbergse plas 7 (nabij de Bungelaar) te Beers</text:p>
            <text:p text:style-name="common-al"> kad. bekend gemeente Cuijk, </text:p>
            <text:p text:style-name="common-al"> postcodegebied 5437</text:p>
            <text:p text:style-name="common-al">Datum ontvangen: 30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4891.21 415786.854</meta:user-defined>
    <meta:user-defined meta:name="DC.title">Gemeente Cuijk – Omgevingsvergunning aangevraagd voor het laten afzinken van een oude boot als duikobject - Kraaijenbergse plas 7 (nabij de Bungelaar) te Beers</meta:user-defined>
    <meta:user-defined meta:name="OVERHEID.PostcodeHuisnummer/OVERHEIDop.postcodeHuisnummer">5437PM 3</meta:user-defined>
    <meta:user-defined meta:name="OVERHEIDop.straatnaam">De Bungelaar</meta:user-defined>
    <meta:user-defined meta:name="OVERHEIDop.woonplaats">Beers NB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12</meta:user-defined>
    <meta:user-defined meta:name="OVERHEIDop.GmbID/DC.identifier">gmb-2020-116012</meta:user-defined>
    <meta:user-defined meta:name="OVERHEIDop.versieInformatie"/>
  </office:meta>
</office:document-meta>
</file>