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Schalkenwerf (kavel S1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Schalkenwerf (kavel S1527)</text:span>, vrijstaande woning bouwen (OV20200293/5128847); ingekomen op 29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00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0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0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305.56 416333.593</meta:user-defined>
    <meta:user-defined meta:name="DC.title">Gemeente Altena - Aanvraag omgevingsvergunning Dussen: Schalkenwerf (kavel S1527</meta:user-defined>
    <meta:user-defined meta:name="OVERHEID.PostcodeHuisnummer/OVERHEIDop.postcodeHuisnummer">4271XT 18</meta:user-defined>
    <meta:user-defined meta:name="OVERHEIDop.straatnaam">Schalkenwerf</meta:user-defined>
    <meta:user-defined meta:name="OVERHEIDop.woonplaats">Duss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09</meta:user-defined>
    <meta:user-defined meta:name="OVERHEIDop.GmbID/DC.identifier">gmb-2020-116009</meta:user-defined>
    <meta:user-defined meta:name="OVERHEIDop.versieInformatie"/>
  </office:meta>
</office:document-meta>
</file>