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van de gemeente Assen tot vaststelling van de Verordening op de heffing en de invordering van toeristenbelasting 2020 (Verordening toeristenbelasting 2020)</text:span>
          </text:p>
            <text:p text:style-name="al">De raad van de gemeente Assen;</text:p>
            <text:p text:style-name="al">gelezen het voorstel van burgemeester en wethouders van 4 maart 2020.</text:p>
            <text:p text:style-name="al">gelet op artikel 224 Gemeentewet;</text:p>
            <text:p text:style-name="al">besluit vast te stellen de volgende verordening:</text:p>
            <text:p text:style-name="al"/>
            <text:p text:style-name="al">
            <text:span text:style-name="nadrukvet">Verordening toeristen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Het houden van verblijf met overnachten binnen de gemeente Assen tegen vergoeding in welke vorm dan ook door personen die niet als ingezetenen met een adres in de basisregistratie personen van de gemeente Assen zijn ingeschreven.</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ter zake van wiens verblijf de belasting wordt verschuldigd. </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lid 1 Wet Toelating Zorginstellingen;</text:p>
              </text:list-item>
              <text:list-item text:style-override="id1-3-2-2-3-3-2">
                <text:number>2.</text:number>
                <text:p text:style-name="al">van een vreemdeling als bedoeld in artikel 29 lid 1 Vreemdelingenwet 2000, die rechtmatig in Nederland verblijft in de zin van artikel 8 sub c, d, f, g of h Vreemdelingenwet 2000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 5. </text:span> Belastingtarief</text:p>
            <text:p text:style-name="al">Het tarief behorend bij deze verordening is opgenomen in de bijbehorende Tarieventabel gemeente Assen voor belastingen, heffingen en rechten.</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wordt bij wege van aanslag geheven. Hieronder wordt mede begrepen een bon, nota of andere schriftuur.</text:p>
              </text:list-item>
              <text:list-item text:style-override="id1-3-2-2-7-2-2">
                <text:number>2.</text:number>
                <text:p text:style-name="al">Er kan een voorlopige aanslag worden opgelegd voor ten hoogste het bedrag waarop de aanslag vermoedelijk zal worden vastgesteld. </text:p>
              </text:list-item>
              <text:list-item text:style-override="id1-3-2-2-7-2-3">
                <text:number>3.</text:number>
                <text:p text:style-name="al">Indien zich meerdere belastbare feiten voordoen of gaan voordoen, kunnen de rechten daarvan worden geheven bij wegen van één gedagtekende schriftelijke kennisgeving.</text:p>
              </text:list-item>
            </text:list>
          </text:section>
          <text:section text:name="artikel_id1-3-2-2-8" text:style-name="artikel">
            <text:p text:style-name="artikel_kop_titel"><text:span text:style-name="artikel_kop_label">Artikel</text:span> <text:span text:style-name="artikel_kop_nr"> 8. </text:span> Aanslaggrens</text:p>
            <text:p text:style-name="al">Belastingaanslagen van minder dan € 25 worden niet opgelegd.</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lid 1 Invorderingswet 1990 moeten de aanslagen worden betaald in twee gelijke termijnen. De eerste termijn vervalt op de laatste dag van de maand volgend op de maand die in de dagtekening van het aanslagbiljet is vermeld, en de tweede termijn twee maanden later. De termijn vervalt op de laatste dag van de maand volgend op de maand die in de dagtekening van het aanslagbiljet is vermeld.</text:p>
              </text:list-item>
              <text:list-item text:style-override="id1-3-2-2-9-2-2">
                <text:number>2.</text:number>
                <text:p text:style-name="al">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het aanslagbiljet staat vermeld en de volgende twee maanden na de eerste termijn. </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Aanmeldings-/informatieplicht</text:p>
            <text:list text:style-name="id1-3-2-2-10-2">
              <text:list-item text:style-override="id1-3-2-2-10-2-1">
                <text:number>1.</text:number>
                <text:p text:style-name="al">De belastingplichtige bedoeld in artikel 2 is gehouden, voordat hij voor de eerste maal na het in werking treden van deze verordening gelegenheid tot overnachten verschaft, dit schriftelijk te melden aan de door het college van burgemeester en wethouders aangewezen gemeenteambtenaren bedoeld in artikel 232 lid 2 sub a en c Gemeentewet. </text:p>
              </text:list-item>
              <text:list-item text:style-override="id1-3-2-2-10-2-2">
                <text:number>2.</text:number>
                <text:p text:style-name="al">Het eerste lid geldt niet voor de belastingplichtige die in het jaar voorafgaand aan de inwerkingtreding van deze verordening een aanslag toeristenbelasting heeft ontvangen of daarvoor aangifte heeft gedaan.</text:p>
              </text:list-item>
              <text:list-item text:style-override="id1-3-2-2-10-2-3">
                <text:number>3.</text:number>
                <text:p text:style-name="al">De belastingplichtige bedoeld in artikel 2 is gehouden iedere wijziging die gevolgen heeft voor de heffing en invordering van toeristenbelasting schriftelijk te melden aan de door het college van burgemeester en wethouders aangewezen gemeenteambtenaren bedoeld in artikel 232 lid 2 sub a en c Gemeentewet.</text:p>
              </text:list-item>
            </text:list>
          </text:section>
          <text:section text:name="artikel_id1-3-2-2-11" text:style-name="artikel">
            <text:p text:style-name="artikel_kop_titel"><text:span text:style-name="artikel_kop_label">Artikel</text:span> <text:span text:style-name="artikel_kop_nr"> 11. </text:span> Registratieplicht</text:p>
            <text:list text:style-name="id1-3-2-2-11-2">
              <text:list-item text:style-override="id1-3-2-2-11-2-1">
                <text:number>1.</text:number>
                <text:p text:style-name="al">De belastingplichtige bedoeld in artikel 2 is gehouden verblijfhoudenden te registreren in een nachtverblijfregister. </text:p>
              </text:list-item>
              <text:list-item text:style-override="id1-3-2-2-11-2-2">
                <text:number>2.</text:number>
                <text:p text:style-name="al">De verplichting als bedoeld in het eerste lid geldt niet voor zover de belastingplichtige een registratie voert waaruit het nachtverblijf van verblijfhoudenden kan worden vastgesteld. </text:p>
              </text:list-item>
              <text:list-item text:style-override="id1-3-2-2-11-2-3">
                <text:number>3.</text:number>
                <text:p text:style-name="al">Het college van burgemeester en wethouders kan nadere regels geven met betrekking tot de inrichting en het gebruik van het nachtverblijfregister.</text:p>
              </text:list-item>
            </text:list>
          </text:section>
          <text:section text:name="artikel_id1-3-2-2-12" text:style-name="artikel">
            <text:p text:style-name="artikel_kop_titel"><text:span text:style-name="artikel_kop_label">Artikel</text:span> <text:span text:style-name="artikel_kop_nr"> 12. </text:span> Boete</text:p>
            <text:list text:style-name="id1-3-2-2-12-2">
              <text:list-item text:style-override="id1-3-2-2-12-2-1">
                <text:number>1.</text:number>
                <text:p text:style-name="al">Het niet voldoen aan de verplichting welke wordt opgelegd bij of krachtens de artikelen 10 lid 1 en 11 wordt aangemerkt als een verzuim.</text:p>
              </text:list-item>
              <text:list-item text:style-override="id1-3-2-2-12-2-2">
                <text:number>2.</text:number>
                <text:p text:style-name="al">De door de heffingsambtenaar op te leggen boete bedraagt ter zake van een dergelijk verzuim € 500,--.</text:p>
              </text:list-item>
            </text:list>
          </text:section>
          <text:section text:name="artikel_id1-3-2-2-13" text:style-name="artikel">
            <text:p text:style-name="artikel_kop_titel"><text:span text:style-name="artikel_kop_label">Artikel</text:span> <text:span text:style-name="artikel_kop_nr"> 13. </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 14. </text:span> Overgangsrecht, inwerkingtreding en citeertitel</text:p>
            <text:list text:style-name="id1-3-2-2-14-2">
              <text:list-item text:style-override="id1-3-2-2-14-2-1">
                <text:number>1.</text:number>
                <text:p text:style-name="al">De Verordening op de heffing en invordering van toeristenbelasting 2013 van 5 en 8 november 2012 wordt ingetrokken op de datum genoemd in het tweede lid, met dien verstande dat zij van toepassing blijft op de belastbare feiten die zich voor die datum hebben voorgedaan. </text:p>
              </text:list-item>
              <text:list-item text:style-override="id1-3-2-2-14-2-2">
                <text:number>2.</text:number>
                <text:p text:style-name="al">De verordening treedt in werking op 1 mei 2020. </text:p>
              </text:list-item>
              <text:list-item text:style-override="id1-3-2-2-14-2-3">
                <text:number>3.</text:number>
                <text:p text:style-name="al">De datum van ingang van de heffing is 1 mei 2020. </text:p>
              </text:list-item>
              <text:list-item text:style-override="id1-3-2-2-14-2-4">
                <text:number>4.</text:number>
                <text:p text:style-name="al">Deze verordening wordt aangehaald als: Verordening toeristenbelasting 2020.</text:p>
              </text:list-item>
            </text:list>
          </text:section>
        </text:section>
        <text:section text:name="regeling-sluiting_id1-3-2-3" text:style-name="regeling-sluiting">
          <text:section text:name="slotformulering_id1-3-2-3-1" text:style-name="slotformulering">
            <text:p text:style-name="al"/>
            <text:p text:style-name="al">Aldus vastgesteld in de openbare raadvergadering van 9 april 2020.</text:p>
          </text:section>
          <text:section text:name="ondertekening_id1-3-2-3-2">
            <text:p><text:span text:style-name="functie">De raad voornoemd,</text:span></text:p>
            <text:p>M.L.J. Out, voorzitter</text:p>
            <text:p><text:span text:style-name="deze">I. Rozem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60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224 van de Gemeentewet]|[1.0:c:BWBR0005416&amp;artikel=224&amp;g=2020-01-01</meta:user-defined>
    <meta:user-defined meta:name="DCTERMS.alternative">Verordening toeristenbelasting 2020</meta:user-defined>
    <dc:language>nl</dc:language>
    <meta:user-defined meta:name="OVERHEID.Gemeente/DC.spatial">Assen</meta:user-defined>
    <meta:user-defined meta:name="DC.title">Verordening toeristenbelasting</meta:user-defined>
    <meta:user-defined meta:name="DCTERMS.W3CDTF/DCTERMS.available">2020-05-07</meta:user-defined>
    <meta:user-defined meta:name="DCTERMS.W3CDTF/OVERHEIDop.jaargang">2020</meta:user-defined>
    <meta:user-defined meta:name="OVERHEIDop.publicationIssue">116007</meta:user-defined>
    <meta:user-defined meta:name="OVERHEIDop.betreftRegeling">CVDR640143_1</meta:user-defined>
    <meta:user-defined meta:name="xs:date/OVERHEIDop.startdatum">2020-05-01</meta:user-defined>
    <meta:user-defined meta:name="OVERHEIDop.GmbID/DC.identifier">gmb-2020-116007</meta:user-defined>
    <meta:user-defined meta:name="OVERHEIDop.versieInformatie"/>
  </office:meta>
</office:document-meta>
</file>