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gegevensverstrekking basisregistratie personen gemeente Assen 2020</text:p>
      <text:section text:name="regeling_id1-3-2" text:style-name="regeling">
        <text:section text:name="aanhef_id1-3-2-1" text:style-name="aanhef">
          <text:section text:name="preambule_id1-3-2-1-1" text:style-name="preambule">
            <text:p text:style-name="al"/>
            <text:p text:style-name="al">Burgemeester en wethouders van de gemeente Assen;</text:p>
            <text:p text:style-name="al">Gelet op de Wet basisregistratie personen, de Wet bescherming persoonsgegevens en de Verordening gegevensverstrekking basisregistratie personen gemeente Assen 2014, besluiten vast te stellen he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it reglement verstaat onder:</text:p>
            <text:list text:style-name="id1-3-2-2-1-3">
              <text:list-item text:style-override="id1-3-2-2-1-3-1">
                <text:number>1.</text:number>
                <text:p text:style-name="al">basisregistratie personen: de basisregistratie personen, bedoeld in artikel 1.2 van de Wet basisregistratie personen;</text:p>
              </text:list-item>
              <text:list-item text:style-override="id1-3-2-2-1-3-2">
                <text:number>2.</text:number>
                <text:p text:style-name="al">overheidsorgaan: een orgaan bedoeld in artikel 1.1. onderdeel t van de Wet basisregistratie personen;</text:p>
              </text:list-item>
              <text:list-item text:style-override="id1-3-2-2-1-3-3">
                <text:number>3.</text:number>
                <text:p text:style-name="al">aangehaakte gegevens: de in de BRP (basisregistratie personen) opgenomen gegevens die niet behoren tot de persoonslijst of de verwijsgegevens, over één persoon in de BRP;</text:p>
              </text:list-item>
              <text:list-item text:style-override="id1-3-2-2-1-3-4">
                <text:number>4.</text:number>
                <text:p text:style-name="al">basisadministratie: de geautomatiseerde administratie met persoonslijsten en verwijsgegevens aangevuld met aangehaakte gegevens;</text:p>
              </text:list-item>
            </text:list>
          </text:section>
          <text:section text:name="artikel_id1-3-2-2-2" text:style-name="artikel">
            <text:p text:style-name="artikel_kop_titel"><text:span text:style-name="artikel_kop_label">Artikel</text:span> <text:span text:style-name="artikel_kop_nr"> 2. </text:span> Verstrekkingen aan organen van de gemeente</text:p>
            <text:list text:style-name="id1-3-2-2-2-2">
              <text:list-item text:style-override="id1-3-2-2-2-2-1">
                <text:number>1.</text:number>
                <text:p text:style-name="al">Met inachtneming artikel 3.2 van de Wet basisregistratie personen en artikel 2 van de Verordening gegevensverstrekking basisregistratie personen, gemeente Assen 2014, kunnen gegevens uit de basisadministratie aan organen van de gemeente Assen worden verstrekt, voor zover deze organen de gegevens nodig hebben voor de uitvoering van de aan hen opgedragen taken;</text:p>
              </text:list-item>
              <text:list-item text:style-override="id1-3-2-2-2-2-2">
                <text:number>2.</text:number>
                <text:p text:style-name="al">Ten aanzien van de onderwerpen waarover de Wet en de Wet bescherming persoonsgegevens niet-gelijkluidende bepalingen hebben, wordt met betrekking tot de aangehaakte gegevens de Wet bescherming persoongegevens toegepast.</text:p>
              </text:list-item>
              <text:list-item text:style-override="id1-3-2-2-2-2-3">
                <text:number>3.</text:number>
                <text:p text:style-name="al">De verstrekkingen als bedoeld in lid 1, kunnen plaatsvinden door middel van rechtstreekse raadpleging van de basisregistratie personen (ad hoc verstrekkingen), door spontane verstrekkingen en selectieverstrekkingen;</text:p>
              </text:list-item>
              <text:list-item text:style-override="id1-3-2-2-2-2-4">
                <text:number>4.</text:number>
                <text:p text:style-name="al">De organen van de gemeente Assen aan wie gegevens worden verstrekt, de categorie van personen die het betreft, de gegevensset en de wijze van verstrekken zijn vermeld in bijlage 1. </text:p>
              </text:list-item>
              <text:list-item text:style-override="id1-3-2-2-2-2-5">
                <text:number>5.</text:number>
                <text:p text:style-name="al">De aangehaakte gegevens worden alleen gebruikt indien dit noodzakelijk is voor de vervulling van gemeentelijke taken.</text:p>
              </text:list-item>
              <text:list-item text:style-override="id1-3-2-2-2-2-6">
                <text:number>6.</text:number>
                <text:p text:style-name="al">Het college van burgemeester en wethouders kan, indien noodzakelijk, nadere aanwijzingen geven met betrekking tot beveiliging en ter bescherming van de persoonlijke levenssfeer. Alle overheidsorganen van de gemeente beschikken hooguit over een beperkte gedeeltelijke inzage.</text:p>
              </text:list-item>
            </text:list>
          </text:section>
          <text:section text:name="artikel_id1-3-2-2-3" text:style-name="artikel">
            <text:p text:style-name="artikel_kop_titel"><text:span text:style-name="artikel_kop_label">Artikel</text:span> <text:span text:style-name="artikel_kop_nr"> 3. </text:span> Wijzigingen</text:p>
            <text:p text:style-name="al">De informatiebeheerder basisregistratie personen is bevoegd wijzigingen aan te brengen in de samenstelling van de bij dit Reglement behorende bijlage.</text:p>
          </text:section>
          <text:section text:name="artikel_id1-3-2-2-4" text:style-name="artikel">
            <text:p text:style-name="artikel_kop_titel"><text:span text:style-name="artikel_kop_label">Artikel</text:span> <text:span text:style-name="artikel_kop_nr"> 4. </text:span> Intrekken Reglement gegevensverstrekking basisregistratie personen gemeente Assen 2014</text:p>
            <text:p text:style-name="al">Het Reglement gegevensverstrekking basisregistratie personen gemeente Assen 2014 wordt ingetrokken.</text:p>
          </text:section>
          <text:section text:name="artikel_id1-3-2-2-5" text:style-name="artikel">
            <text:p text:style-name="artikel_kop_titel"><text:span text:style-name="artikel_kop_label">Artikel</text:span> <text:span text:style-name="artikel_kop_nr"> 5. </text:span> Inwerkingtreding en citeertitel</text:p>
            <text:list text:style-name="id1-3-2-2-5-2">
              <text:list-item text:style-override="id1-3-2-2-5-2-1">
                <text:number>1.</text:number>
                <text:p text:style-name="al">Dit reglement treedt in werking op de eerste dag na die van de bekendmaking;</text:p>
              </text:list-item>
              <text:list-item text:style-override="id1-3-2-2-5-2-2">
                <text:number>2.</text:number>
                <text:p text:style-name="al">Dit reglement wordt aangehaald als: Reglement gegevensverstrekking basisregistratie personen gemeente Assen 2020. </text:p>
                <text:p text:style-name="al"/>
                <text:p text:style-name="al"/>
                <text:p text:style-name="al">Aldus vastgesteld door burgemeester en wethouders van Assen op 14 april 2020.</text:p>
                <text:p text:style-name="al">De burgemeester, De secretaris,</text:p>
                <text:p text:style-name="al">__________________ __________________</text:p>
                <text:p text:style-name="al">Dhr. M.LJ. Out Dhr. T. Dijkstra  </text:p>
              </text:list-item>
            </text:list>
          </text:section>
        </text:section>
        <text:section text:name="regeling-sluiting_id1-3-2-3" text:style-name="regeling-sluiting">
          <text:section text:name="slotformulering_id1-3-2-3-1" text:style-name="slotformulering">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Toelichting</text:span> </text:p>
            <text:p text:style-name="al">
            <text:span text:style-name="nadrukvet">
              <text:span text:style-name="nadrukondlijn">Algemeen</text:span>
            </text:span>
          </text:p>
            <text:p text:style-name="al">Dit reglement vloeit voort uit de Verordening gegevensverstrekking gemeentelijke basisregistratie personen (Verordening BRP). De Raad heeft hierin de nadere regeling van de verstrekking van gegevens uit de basisregistratie aan organen van de gemeente aan het college van burgemeester en wethouders opgedragen. Hieronder volgt voor zover nodig een nadere toelichting op de artikelen in dit reglement.</text:p>
            <text:p text:style-name="al">
            <text:span text:style-name="nadrukvet">
              <text:span text:style-name="nadrukondlijn">Artikelsgewijze toelichting</text:span>
            </text:span>
          </text:p>
            <text:p text:style-name="al">
            <text:span text:style-name="nadrukvet">Artikel 1. Begripsbepalingen</text:span>
          </text:p>
            <text:p text:style-name="al">De begrippen uit de wet BRP die relevant zijn voor de inhoud van dit reglement, zijn integraal overgenomen van artikel 1 Wet basisregistratie personen (Wbrp). Het betreft de begrippen: basisregistratie personen en overheidsorgaan. </text:p>
            <text:p text:style-name="al">
            <text:span text:style-name="nadrukvet">Artikel 2. Verstrekking aan een orgaan van de gemeente</text:span>
          </text:p>
            <text:p text:style-name="al">De systematische verstrekking van gegevens aan de gemeente Assen in de rol van bestuursorgaan is gebaseerd op een autorisatiebesluit op grond van artikel 3.2 Wbrp van de minister van BZK. Een autorisatiebesluit is het besluit van de minister van BZK voor de gemeente Assen over de systematische verstrekking van gegevens uit de basisregistratie aan de gemeente Assen in zijn rol als overheidsorgaan dat gebruik maakt van persoonsgegevens voor de uitvoering van haar taken.</text:p>
            <text:p text:style-name="al">Zolang de Wbrp door de gemeente Assen wordt uitgevoerd met behulp van de systemen die zij al gebruikte onder het regime van de wet GBA, is er nog geen sprake van systematische verstrekking van persoonsgegevens met betrekking tot de eigen inwoners. De gemeente Assen beschikt immers nog over de persoonsgegevens van haar eigen inwoners. Voor het gebruik van gegevens van personen die in de BRP zijn ingeschreven, maar niet in de gemeente Assen woonachtig zijn, dient de gemeente Assen het autorisatiebesluit van de minister van BZK in acht te nemen.</text:p>
            <text:p text:style-name="al">
            <text:span text:style-name="nadrukvet">Artikel 3. Wijzigingen</text:span>
          </text:p>
            <text:p text:style-name="al">De informatiebeheerder is bevoegd om bijlage 1 van dit reglement te wijzigingen indien er wijzigingen zijn opgetreden met betrekking tot het verstrekken, al dan niet systematisch, van gegevens uit de basisregistratie personen, met dien verstande dat slechts gegevens worden verstrekt die noodzakelijk zijn voor de goede vervulling van de taak van het betreffende orgaan (zie artikel 3.8 tweede lid, van de Wbrp. </text:p>
            <text:p text:style-name="al">
            <text:span text:style-name="nadrukvet">Artikel 4.</text:span>
            <text:span text:style-name="nadrukvet"> Intrekken Reglement gegevensverstrekking basisregistratie personen gemeente Assen 2014 </text:span>
          </text:p>
            <text:p text:style-name="al">Met het vaststellen van het Reglement gegevensverstrekking basisregistratie personen gemeente Assen 2020, wordt het Reglement gegevensverstrekking basisregistratie personen gemeente Assen 2016, ingetrokken. </text:p>
            <text:p text:style-name="al">
            <text:span text:style-name="nadrukvet">Artikel 5. Inwerkingtreding en citeertitel</text:span>
          </text:p>
            <text:p text:style-name="al">Het Reglement gegevensverstrekking basisregistratie personen gemeente Assen 2020, waarmee dit reglement kan worden geciteerd, treedt inwerking op de dag na publicatie.</text:p>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16003</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003</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003</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Assen</meta:user-defined>
    <meta:user-defined meta:name="OVERHEID.Informatietype/DC.type">officiële publicatie</meta:user-defined>
    <meta:user-defined meta:name="OVERHEIDgvop.Informatietype/DC.type">Overige besluiten van algemene strekking</meta:user-defined>
    <meta:user-defined meta:name="OVERHEID.Gemeente/DCTERMS.publisher">Assen</meta:user-defined>
    <meta:user-defined meta:name="OVERHEID.Gemeente/OVERHEID.authority">Assen</meta:user-defined>
    <meta:user-defined meta:name="OVERHEID.TaxonomieBeleidsagenda/OVERHEID.category">Bestuur | Organisatie en beleid</meta:user-defined>
    <meta:user-defined meta:name="DC.source">https://decentrale.regelgeving.overheid.nl/cvdr/xhtmloutput/Historie/Assen/339849/CVDR339849_2.html</meta:user-defined>
    <meta:user-defined meta:name="DCTERMS.alternative">Reglement gegevensverstrekking basisregistratie personen gemeente Assen 2020</meta:user-defined>
    <dc:language>nl</dc:language>
    <meta:user-defined meta:name="OVERHEID.Gemeente/DC.spatial">Assen</meta:user-defined>
    <meta:user-defined meta:name="DC.title">Reglement gegevensverstrekking basisregistratie personen gemeente Assen 2020</meta:user-defined>
    <meta:user-defined meta:name="DCTERMS.W3CDTF/DCTERMS.available">2020-05-07</meta:user-defined>
    <meta:user-defined meta:name="OVERHEIDop.externeBijlage">Bijlage 1 bij het Reglement gegevensverstrekking|exb-2020-23628</meta:user-defined>
    <meta:user-defined meta:name="DCTERMS.W3CDTF/OVERHEIDop.jaargang">2020</meta:user-defined>
    <meta:user-defined meta:name="OVERHEIDop.publicationIssue">116003</meta:user-defined>
    <meta:user-defined meta:name="OVERHEIDop.betreftRegeling">CVDR640142_1</meta:user-defined>
    <meta:user-defined meta:name="OVERHEIDop.GmbID/DC.identifier">gmb-2020-116003</meta:user-defined>
    <meta:user-defined meta:name="xs:date/OVERHEIDop.startdatum">2020-05-08</meta:user-defined>
    <meta:user-defined meta:name="OVERHEIDop.versieInformatie"/>
  </office:meta>
</office:document-meta>
</file>