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aenredamstraat 132, 2020-03534, kappen van een taxus op achtererf, 3 me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0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0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0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3.184 489741.9</meta:user-defined>
    <meta:user-defined meta:name="DC.title">Haarlem, ingekomen aanvraag omgevingsvergunning onderdeel kappen bomen Saenredamstraat 132, 2020-03534, kappen van een taxus op achtererf, 3 mei 2020</meta:user-defined>
    <meta:user-defined meta:name="OVERHEID.PostcodeHuisnummer/OVERHEIDop.postcodeHuisnummer">2023ZZ 132</meta:user-defined>
    <meta:user-defined meta:name="OVERHEIDop.straatnaam">Saenredamstraat</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6000</meta:user-defined>
    <meta:user-defined meta:name="OVERHEIDop.GmbID/DC.identifier">gmb-2020-116000</meta:user-defined>
    <meta:user-defined meta:name="OVERHEIDop.versieInformatie"/>
  </office:meta>
</office:document-meta>
</file>