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ijltjeshof 1B, 3, 5, 7, 9, 11, 13 en 15,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14 appartementen</text:p>
            <text:p text:style-name="common-al">met ontvangstdatum 20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6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10 530779</meta:user-defined>
    <meta:user-defined meta:name="DC.title">Gemeente Medemblik, Aanvraag omgevingsvergunning, Bijltjeshof 1B, 3, 5, 7, 9, 11, 13 en 15, Medemblik week 1</meta:user-defined>
    <meta:user-defined meta:name="OVERHEID.PostcodeHuisnummer/OVERHEIDop.postcodeHuisnummer">1671KB 1b</meta:user-defined>
    <meta:user-defined meta:name="OVERHEIDop.straatnaam">Bijltjeshof</meta:user-defined>
    <meta:user-defined meta:name="OVERHEIDop.woonplaats">Medembli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60</meta:user-defined>
    <meta:user-defined meta:name="OVERHEIDop.GmbID/DC.identifier">gmb-2020-1160</meta:user-defined>
    <meta:user-defined meta:name="OVERHEIDop.versieInformatie"/>
  </office:meta>
</office:document-meta>
</file>