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 te Maastricht. Kennisgeving nieuwe aanvraag omgevingsvergunning, het verbouwen van het huidige kantoor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58WB</text:p>
            <text:p text:style-name="common-al">
            <text:span text:style-name="nadrukvet">Raadhuisstraat 5 te Maastricht</text:span>
          </text:p>
            <text:p text:style-name="common-al">
            <text:span text:style-name="nadrukvet">het verbouwen van het huidige kantoor tot een appartement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70.4 317224.8</meta:user-defined>
    <meta:user-defined meta:name="DC.title">Raadhuisstraat 5 te Maastricht. Kennisgeving nieuwe aanvraag omgevingsvergunning, het verbouwen van het huidige kantoor tot een appartement</meta:user-defined>
    <meta:user-defined meta:name="OVERHEID.PostcodeHuisnummer/OVERHEIDop.postcodeHuisnummer">6226GM 5</meta:user-defined>
    <meta:user-defined meta:name="OVERHEIDop.straatnaam">Raadhuis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6</meta:user-defined>
    <meta:user-defined meta:name="OVERHEIDop.GmbID/DC.identifier">gmb-2020-116</meta:user-defined>
    <meta:user-defined meta:name="OVERHEIDop.versieInformatie"/>
  </office:meta>
</office:document-meta>
</file>