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sthuisstraat 28, 28A, 28B en 28C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osthuisstraat 28, 28A, 28B en 28C te Tegelen</text:span>
          </text:p>
            <text:p text:style-name="common-al">Voor het splitsen van een woning in drie appartementen en een studio</text:p>
            <text:p text:style-name="common-al">Verzonden op 4 mei 2020</text:p>
            <text:p text:style-name="common-al">Kenmerk 159501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599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9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9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069.37 372833.36</meta:user-defined>
    <meta:user-defined meta:name="DC.title">verleende omgevingsvergunning  reguliere voorbereidingsprocedure  - Posthuisstraat 28, 28A, 28B en 28C te Tegelen</meta:user-defined>
    <meta:user-defined meta:name="OVERHEID.PostcodeHuisnummer/OVERHEIDop.postcodeHuisnummer">5931EN 28</meta:user-defined>
    <meta:user-defined meta:name="OVERHEIDop.straatnaam">Posthuisstraat</meta:user-defined>
    <meta:user-defined meta:name="OVERHEIDop.woonplaats">Tegelen</meta:user-defined>
    <meta:user-defined meta:name="DCTERMS.W3CDTF/DCTERMS.available">2020-05-07</meta:user-defined>
    <meta:user-defined meta:name="DCTERMS.W3CDTF/OVERHEIDop.jaargang">2020</meta:user-defined>
    <meta:user-defined meta:name="OVERHEIDop.publicationIssue">115999</meta:user-defined>
    <meta:user-defined meta:name="OVERHEIDop.GmbID/DC.identifier">gmb-2020-115999</meta:user-defined>
    <meta:user-defined meta:name="OVERHEIDop.versieInformatie"/>
  </office:meta>
</office:document-meta>
</file>