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tot 21 april 2021 voor het aanleggen van een betonvloer en plaatsen van een voorziening ter bescherming van de schakelkasten op de locatie Kruisakkerweg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pril 2020</text:p>
            <text:p text:style-name="common-al">Kenmerk: SXO-2020-021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99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68 472915</meta:user-defined>
    <meta:user-defined meta:name="DC.title">Omgevingsvergunning toegekend tot 21 april 2021 voor het aanleggen van een betonvloer en plaatsen van een voorziening ter bescherming van de schakelkasten op de locatie Kruisakkerweg 5 in Twello</meta:user-defined>
    <meta:user-defined meta:name="OVERHEID.PostcodeHuisnummer/OVERHEIDop.postcodeHuisnummer">7391GA 5</meta:user-defined>
    <meta:user-defined meta:name="OVERHEIDop.straatnaam">Kruisakkerweg</meta:user-defined>
    <meta:user-defined meta:name="OVERHEIDop.woonplaats">Twello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93</meta:user-defined>
    <meta:user-defined meta:name="OVERHEIDop.GmbID/DC.identifier">gmb-2020-115993</meta:user-defined>
    <meta:user-defined meta:name="OVERHEIDop.versieInformatie"/>
  </office:meta>
</office:document-meta>
</file>