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rasstrook voor de woningen Ds. Lamensweg 7 en 9 en parkeervakken naast woning Ds. Wisseweg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93</text:span>
          </text:p>
            <text:p text:style-name="common-al">Op 4 mei 2020 heeft de gemeente een aanvraag vergunning gebruik openbare ruimte ontvangen voor de locatie grasstrook voor de woningen Ds. Lamensweg 7 en 9 en parkeervakken naast woning Ds. Wisseweg 8 in Elspeet.</text:p>
            <text:p text:style-name="common-al">De aanvraag betreft het inrichten van een bouwplaatsvoor werkzaamheden ten behoeve van energetische woningverbetering 90 woningen (complex 25).</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9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9 478498</meta:user-defined>
    <meta:user-defined meta:name="DC.title">Gemeente Nunspeet - Kennisgeving ontvangst aanvraag vergunning gebruik openbare ruimte grasstrook voor de woningen Ds. Lamensweg 7 en 9 en parkeervakken naast woning Ds. Wisseweg 8 in Elspeet</meta:user-defined>
    <meta:user-defined meta:name="OVERHEID.PostcodeHuisnummer/OVERHEIDop.postcodeHuisnummer">8075DB 8</meta:user-defined>
    <meta:user-defined meta:name="OVERHEIDop.straatnaam">Ds. Wisseweg</meta:user-defined>
    <meta:user-defined meta:name="OVERHEIDop.woonplaats">Elspeet</meta:user-defined>
    <meta:user-defined meta:name="DCTERMS.W3CDTF/DCTERMS.available">2020-05-07</meta:user-defined>
    <meta:user-defined meta:name="DCTERMS.W3CDTF/OVERHEIDop.jaargang">2020</meta:user-defined>
    <meta:user-defined meta:name="OVERHEIDop.publicationIssue">115989</meta:user-defined>
    <meta:user-defined meta:name="OVERHEIDop.GmbID/DC.identifier">gmb-2020-115989</meta:user-defined>
    <meta:user-defined meta:name="OVERHEIDop.versieInformatie"/>
  </office:meta>
</office:document-meta>
</file>