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0-1-1">
      <style:table-column-properties style:rel-column-width="36*"/>
    </style:style>
    <style:style style:family="table-column" style:parent-style-name="colspec" style:name="id1-3-2-2-1-10-1-2">
      <style:table-column-properties style:rel-column-width="55*"/>
    </style:style>
  </office:automatic-styles>
  <office:body>
    <office:text>
      <text:p text:style-name="new_page_staatscourant"/>
      <text:p text:style-name="single-kop-titel">Rook- en stookverbod in de natuurgebieden van Terschelling rectificatie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urgemeester en wethouders van de gemeente Terschelling,</text:p>
            <text:p text:style-name="al"/>
            <text:p text:style-name="al">Gelezen het B&amp;W-advies over het instellen van een rook- en stookverbod d.d. 7 april 2020;</text:p>
            <text:p text:style-name="al">Gelet op artikel 2:18 van de Algemene Plaatselijke Verordening Terschelling 2016;</text:p>
            <text:p text:style-name="al">Gezien het feit dat de brandweer Fryslân heeft opgeschaald naar fase 2, vanwege de aanhoudende droogte;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
            <text:span text:style-name="nadrukvet">Besluit</text:span>
            <text:span text:style-name="nadrukvet">:</text:span>
          </text:p>
            <text:p text:style-name="al">Vanaf vrijdag 18 april voor onbepaalde tijd een rook- en stookverbod in te stellen in de bossen en natuurgebieden (duinen, kwelders en strand) van Terschelling. Tevens is besloten in deze periode voor deze gebieden geen kampvuurontheffingen te verlenen.</text:p>
            <text:p text:style-name="al"/>
            <text:p text:style-name="al">Terschelling, 14 april 2020</text:p>
            <text:p text:style-name="al">Het college van burgemeester en wethouders van de gemeente Terschelling,</text:p>
            <text:p text:style-name="al"/>
            <text:p text:style-name="al"/>
            <text:section text:name="table_id1-3-2-2-1-10" text:style-name="table">
              <text:p text:style-name="table_top"/>
              <table:table table:style-name="tgroup">
                <table:table-column table:style-name="id1-3-2-2-1-10-1-1"/>
                <table:table-column table:style-name="id1-3-2-2-1-10-1-2"/>
                <table:table-row table:style-name="row">
                  <table:table-cell table:style-name="entry" table:number-rows-spanned="1" table:number-columns-spanned="1">
                    <text:p text:style-name="table_al">H.M. de Jong,</text:p>
                  </table:table-cell>
                  <table:table-cell table:style-name="entry" table:number-rows-spanned="1" table:number-columns-spanned="1">
                    <text:p text:style-name="table_al">J.H.M. Hermans-Vloedbeld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/directeur</text:p>
                  </table:table-cell>
                  <table:table-cell table:style-name="entry" table:number-rows-spanned="1" table:number-columns-spanned="1">
                    <text:p text:style-name="table_al">burgemeeste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115987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8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987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7/xml/MC-DRP-OverigeBvAS-Web-CB.xml</meta:user-defined>
    <meta:user-defined meta:name="OVERHEID.Gemeente/DC.creator">Terschelling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Actueel/Terschelling/CVDR426384.html</meta:user-defined>
    <meta:user-defined meta:name="DCTERMS.alternative">Rook- en stookverbod in de natuurgebieden van Terschelling rectificatie</meta:user-defined>
    <dc:language>nl</dc:language>
    <meta:user-defined meta:name="OVERHEID.Gemeente/DC.spatial">Terschelling</meta:user-defined>
    <meta:user-defined meta:name="DC.title">Rook- en stookverbod in de natuurgebieden van Terschelling rectificatie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987</meta:user-defined>
    <meta:user-defined meta:name="OVERHEIDop.GmbID/DC.identifier">gmb-2020-115987</meta:user-defined>
    <meta:user-defined meta:name="OVERHEIDop.versieInformatie"/>
  </office:meta>
</office:document-meta>
</file>