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Vergunning APV voor kledinginzameling 2021 op locatie gemeente Wierden. De aanvraag is geregistreerd onder nummer HZ_VG_APV-20200034.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97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5976</meta:user-defined>
    <meta:user-defined meta:name="OVERHEIDop.GmbID/DC.identifier">gmb-2020-115976</meta:user-defined>
    <meta:user-defined meta:name="OVERHEIDop.versieInformatie"/>
  </office:meta>
</office:document-meta>
</file>