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weg 616, 2132 CH Hoofddorp, Tandheelkundigcentrum Mondain, het maken van een aanbouw aan de achterzijde van de tandartspraktijk, datum besluit: 01-05-2020, zaak 9428530, OLO-nummer: 49206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597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7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7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083.586 479538.427</meta:user-defined>
    <meta:user-defined meta:name="DC.title">Verleende omgevingsvergunning, Kruisweg 616, 2132 CH Hoofddorp, Tandheelkundigcentrum Mondain, het maken van een aanbouw aan de achterzijde van de tandartspraktijk, datum besluit: 01-05-2020, zaak 9428530, OLO-nummer: 4920617.</meta:user-defined>
    <meta:user-defined meta:name="OVERHEID.PostcodeHuisnummer/OVERHEIDop.postcodeHuisnummer">2132CH 616</meta:user-defined>
    <meta:user-defined meta:name="OVERHEIDop.straatnaam">Kruisweg</meta:user-defined>
    <meta:user-defined meta:name="OVERHEIDop.woonplaats">Hoofddorp</meta:user-defined>
    <meta:user-defined meta:name="DCTERMS.W3CDTF/DCTERMS.available">2020-05-07</meta:user-defined>
    <meta:user-defined meta:name="DCTERMS.W3CDTF/OVERHEIDop.jaargang">2020</meta:user-defined>
    <meta:user-defined meta:name="OVERHEIDop.publicationIssue">115971</meta:user-defined>
    <meta:user-defined meta:name="OVERHEIDop.GmbID/DC.identifier">gmb-2020-115971</meta:user-defined>
    <meta:user-defined meta:name="OVERHEIDop.versieInformatie"/>
  </office:meta>
</office:document-meta>
</file>