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2 januari 2020 heeft de gemeente een aanvraag ontvangen voor een Vergunning APV voor huis-aan-huis textielinzameling 2021 op locatie gemeente Wierden. De aanvraag is geregistreerd onder nummer HZ_VG_APV-20200001.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596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6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6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07</meta:user-defined>
    <meta:user-defined meta:name="DCTERMS.W3CDTF/OVERHEIDop.jaargang">2020</meta:user-defined>
    <meta:user-defined meta:name="OVERHEIDop.publicationIssue">115967</meta:user-defined>
    <meta:user-defined meta:name="OVERHEIDop.GmbID/DC.identifier">gmb-2020-115967</meta:user-defined>
    <meta:user-defined meta:name="OVERHEIDop.versieInformatie"/>
  </office:meta>
</office:document-meta>
</file>