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aanpassen van een uitbouw en het realiseren van een dakkapel - Mgr. Borretweg 26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aanpassen van een uitbouw en het realiseren van een dakkapel (zaaknr.: Z/20/254181)</text:p>
            <text:p text:style-name="common-al">Locatie: Mgr.Borretweg 26, 5361 AR Grave </text:p>
            <text:p text:style-name="common-al">Datum ontvangen: 29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59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767 418743</meta:user-defined>
    <meta:user-defined meta:name="DC.title">Gemeente Grave – Omgevingsvergunning aangevraagd voor het aanpassen van een uitbouw en het realiseren van een dakkapel - Mgr. Borretweg 26 te Grave</meta:user-defined>
    <meta:user-defined meta:name="OVERHEID.PostcodeHuisnummer/OVERHEIDop.postcodeHuisnummer">5361AR 26</meta:user-defined>
    <meta:user-defined meta:name="OVERHEIDop.straatnaam">Mgr.Borretweg</meta:user-defined>
    <meta:user-defined meta:name="OVERHEIDop.woonplaats">Grav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66</meta:user-defined>
    <meta:user-defined meta:name="OVERHEIDop.GmbID/DC.identifier">gmb-2020-115966</meta:user-defined>
    <meta:user-defined meta:name="OVERHEIDop.versieInformatie"/>
  </office:meta>
</office:document-meta>
</file>