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xploitatievergunning – verleend aan Theeterras Veldzicht, Valkhofscheweg 2b Velp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xploitatievergunning:</text:span>
          </text:p>
            <text:p text:style-name="common-al">De burgemeester van de gemeente Grave maakt bekend dat op grond van artikel 2:28 van de Algemene plaatselijke verordening een Exploitatievergunning is verleend.</text:p>
            <text:p text:style-name="common-al"/>
            <text:p text:style-name="common-al">Voor :   Theeterras Veldzicht, zaak 249552</text:p>
            <text:p text:style-name="common-al">Locatie :  Valkhofscheweg 2b, 5363 SN Velp NB</text:p>
            <text:p text:style-name="common-al">Datum  :  30 april 2020</text:p>
            <text:p text:style-name="common-al">Datum verzending : 1 mei 2020</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596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7637.576 417241.374</meta:user-defined>
    <meta:user-defined meta:name="DC.title">Gemeente Grave – Exploitatievergunning – verleend aan Theeterras Veldzicht, Valkhofscheweg 2b Velp NB</meta:user-defined>
    <meta:user-defined meta:name="OVERHEIDop.straatnaam">Valkhofscheweg</meta:user-defined>
    <meta:user-defined meta:name="OVERHEIDop.woonplaats">Velp</meta:user-defined>
    <meta:user-defined meta:name="DCTERMS.W3CDTF/DCTERMS.available">2020-05-07</meta:user-defined>
    <meta:user-defined meta:name="DCTERMS.W3CDTF/OVERHEIDop.jaargang">2020</meta:user-defined>
    <meta:user-defined meta:name="OVERHEIDop.publicationIssue">115962</meta:user-defined>
    <meta:user-defined meta:name="OVERHEIDop.GmbID/DC.identifier">gmb-2020-115962</meta:user-defined>
    <meta:user-defined meta:name="OVERHEIDop.versieInformatie"/>
  </office:meta>
</office:document-meta>
</file>