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Losbaan 44, besluit opleggen maatwerkvoorschriften (besluit d.d. 11-05-2020, verzonden 20-05-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aanvraag om het opleggen van maatwerkvoorschriften ontvangen. Zij hebben het volgende besluit genomen:</text:p>
            <text:p text:style-name="common-al"/>
            <text:p text:style-name="common-al">
            <text:span text:style-name="nadrukvet">Beschrijving</text:span>
          </text:p>
            <text:p text:style-name="common-al">Opleggen maatwerkvoorschriften op grond van het Activiteitenbeslui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9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Natuur en milieu | Organisatie en beleid</meta:user-defined>
    <dc:language>nl</dc:language>
    <meta:user-defined meta:name="OVERHEID.EPSG28992/DC.spatial">204499.043 384288.471</meta:user-defined>
    <meta:user-defined meta:name="DC.title">Lottum, Losbaan 44, besluit opleggen maatwerkvoorschriften (besluit d.d. 11-05-2020, verzonden 20-05-2020)</meta:user-defined>
    <meta:user-defined meta:name="OVERHEID.PostcodeHuisnummer/OVERHEIDop.postcodeHuisnummer">5973RL 44</meta:user-defined>
    <meta:user-defined meta:name="OVERHEIDop.straatnaam">Losbaan</meta:user-defined>
    <meta:user-defined meta:name="OVERHEIDop.woonplaats">Lottum</meta:user-defined>
    <meta:user-defined meta:name="DCTERMS.W3CDTF/DCTERMS.available">2020-05-20</meta:user-defined>
    <meta:user-defined meta:name="DCTERMS.W3CDTF/OVERHEIDop.jaargang">2020</meta:user-defined>
    <meta:user-defined meta:name="OVERHEIDop.externeBijlage">Aanvraag maatwerkvoorschriften|exb-2020-23614</meta:user-defined>
    <meta:user-defined meta:name="OVERHEIDop.externeBijlage">Bijlage bij melding Activiteitenbesluit en OBM|exb-2020-23615</meta:user-defined>
    <meta:user-defined meta:name="OVERHEIDop.externeBijlage">Melding Actviteitenbesluit|exb-2020-23616</meta:user-defined>
    <meta:user-defined meta:name="OVERHEIDop.externeBijlage">Milieutekening|exb-2020-23617</meta:user-defined>
    <meta:user-defined meta:name="OVERHEIDop.externeBijlage">Besluit opleggen maatwerkvoorschriften|exb-2020-23618</meta:user-defined>
    <meta:user-defined meta:name="OVERHEIDop.publicationIssue">115955</meta:user-defined>
    <meta:user-defined meta:name="OVERHEIDop.GmbID/DC.identifier">gmb-2020-115955</meta:user-defined>
    <meta:user-defined meta:name="OVERHEIDop.versieInformatie"/>
  </office:meta>
</office:document-meta>
</file>