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Berghenstraat 1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0 een besluit genomen op de aanvraag voor een omgevingsvergunning op locatie Van Berghenstraat 19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Van Berghenstraat 19 te Schijndel</text:p>
            <text:p text:style-name="common-al">Zaaknummer: OV-2020-017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94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4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4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076 403078</meta:user-defined>
    <meta:user-defined meta:name="DC.title">Kennisgeving besluit op aanvraag omgevingsvergunning Van Berghenstraat 19 te Schijndel</meta:user-defined>
    <meta:user-defined meta:name="OVERHEID.PostcodeHuisnummer/OVERHEIDop.postcodeHuisnummer">5482GG 19</meta:user-defined>
    <meta:user-defined meta:name="OVERHEIDop.straatnaam">Van Berghenstraat</meta:user-defined>
    <meta:user-defined meta:name="OVERHEIDop.woonplaats">Schijnd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947</meta:user-defined>
    <meta:user-defined meta:name="OVERHEIDop.GmbID/DC.identifier">gmb-2020-115947</meta:user-defined>
    <meta:user-defined meta:name="OVERHEIDop.versieInformatie"/>
  </office:meta>
</office:document-meta>
</file>