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varkenshouderij naar een paardenhouderij – Millseweg 18  5437 NB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/>
            <text:p text:style-name="common-al">Voor:    het veranderen van een varkenshouderij naar een paardenhouderij </text:p>
            <text:p text:style-name="common-al">Locatie:  Millseweg 18 5437 NB Beers NB</text:p>
            <text:p text:style-name="common-al">Datum ontvangen: 30 maart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593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3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4055 413232</meta:user-defined>
    <meta:user-defined meta:name="DC.title">Gemeente Cuijk – Melding Activiteitenbesluit milieubeheer voor het veranderen van een varkenshouderij naar een paardenhouderij – Millseweg 18  5437 NB Beers NB</meta:user-defined>
    <meta:user-defined meta:name="OVERHEID.PostcodeHuisnummer/OVERHEIDop.postcodeHuisnummer">5437NB 18</meta:user-defined>
    <meta:user-defined meta:name="OVERHEIDop.straatnaam">Millseweg</meta:user-defined>
    <meta:user-defined meta:name="OVERHEIDop.woonplaats">Beers NB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39</meta:user-defined>
    <meta:user-defined meta:name="OVERHEIDop.GmbID/DC.identifier">gmb-2020-115939</meta:user-defined>
    <meta:user-defined meta:name="OVERHEIDop.versieInformatie"/>
  </office:meta>
</office:document-meta>
</file>