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05, 2020-03523, wijzigen pui begane grond en creëren toegang bovenwoning, 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7.78 489977.632</meta:user-defined>
    <meta:user-defined meta:name="DC.title">Haarlem, ingekomen aanvraag omgevingsvergunning Generaal Cronjéstraat 105, 2020-03523, wijzigen pui begane grond en creëren toegang bovenwoning, 1 mei 2020 De bovenstaande aanvraag is binnengekomen, deze ligt niet ter inzage en is niet digitaal te volgen.</meta:user-defined>
    <meta:user-defined meta:name="OVERHEID.PostcodeHuisnummer/OVERHEIDop.postcodeHuisnummer">2021JD 105</meta:user-defined>
    <meta:user-defined meta:name="OVERHEIDop.straatnaam">Generaal Cronj??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37</meta:user-defined>
    <meta:user-defined meta:name="OVERHEIDop.GmbID/DC.identifier">gmb-2020-115937</meta:user-defined>
    <meta:user-defined meta:name="OVERHEIDop.versieInformatie"/>
  </office:meta>
</office:document-meta>
</file>