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op en bij de Westeinderplassen en de Water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2969</text:span>
          </text:p>
            <text:p text:style-name="common-al">De aanvraag evenementenvergunning voor Vuur en Licht op het Water op 5 september 2020 met de locatie op en bij de Westeinderplassen en de Watertoren is op 4 me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93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12969</meta:user-defined>
    <dc:language>nl</dc:language>
    <meta:user-defined meta:name="OVERHEID.EPSG28992/DC.spatial">108775.002 473319.669</meta:user-defined>
    <meta:user-defined meta:name="DC.title">Gemeente Aalsmeer – aanvraag evenementenvergunning ingetrokken – op en bij de Westeinderplassen en de Watertoren</meta:user-defined>
    <meta:user-defined meta:name="OVERHEIDop.straatnaam">Westeinderplassen</meta:user-defined>
    <meta:user-defined meta:name="OVERHEIDop.woonplaats">Aals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33</meta:user-defined>
    <meta:user-defined meta:name="OVERHEIDop.GmbID/DC.identifier">gmb-2020-115933</meta:user-defined>
    <meta:user-defined meta:name="OVERHEIDop.versieInformatie"/>
  </office:meta>
</office:document-meta>
</file>