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 Beatrixdreef 6, 2019-06322, brandveilig gebruik maximaal 442 personen van onderwijsgebouw ITK Parkwijk, activiteit brandveilig gebruik, verzonden 13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9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64 487899</meta:user-defined>
    <meta:user-defined meta:name="DC.title">Haarlem, verleende omgevingsvergunning Prinses Beatrixdreef 6, 2019-06322, brandveilig gebruik maximaal 442 personen van onderwijsgebouw ITK Parkwijk, activiteit brandveilig gebruik, verzonden 13 januari 2020  Het college van burgemeester en wethouders heeft de bovenstaande omgevingsvergunning op grond van de Wabo verleend.</meta:user-defined>
    <meta:user-defined meta:name="OVERHEID.PostcodeHuisnummer/OVERHEIDop.postcodeHuisnummer">2033TX 6</meta:user-defined>
    <meta:user-defined meta:name="OVERHEIDop.straatnaam">Prinses Beatrixdreef</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593</meta:user-defined>
    <meta:user-defined meta:name="OVERHEIDop.GmbID/DC.identifier">gmb-2020-11593</meta:user-defined>
    <meta:user-defined meta:name="OVERHEIDop.versieInformatie"/>
  </office:meta>
</office:document-meta>
</file>