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Rusluieweg ongenummerd in Vriezenveen, nieuwbouw kantoor-/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usluieweg ongenummerd in Vriezenveen </text:p>
            <text:p text:style-name="common-al">Project: nieuwbouw kantoor-/bedrijfspand</text:p>
            <text:p text:style-name="common-al">Verzonden: 04-05-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592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2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2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nieuwbouw kantoor-/bedrijfspand</meta:user-defined>
    <dc:language>nl</dc:language>
    <meta:user-defined meta:name="OVERHEID.EPSG28992/DC.spatial">240639.045326338 491884.32274705</meta:user-defined>
    <meta:user-defined meta:name="DC.title">Gemeente Twenterand - verleende omgevingsvergunning, Rusluieweg ongenummerd in Vriezenveen, nieuwbouw kantoor-/bedrijfspand</meta:user-defined>
    <meta:user-defined meta:name="OVERHEIDop.straatnaam">Rusluieweg</meta:user-defined>
    <meta:user-defined meta:name="OVERHEIDop.woonplaats">Vriezenveen</meta:user-defined>
    <meta:user-defined meta:name="DCTERMS.W3CDTF/DCTERMS.available">2020-05-13</meta:user-defined>
    <meta:user-defined meta:name="DCTERMS.W3CDTF/OVERHEIDop.jaargang">2020</meta:user-defined>
    <meta:user-defined meta:name="OVERHEIDop.publicationIssue">115929</meta:user-defined>
    <meta:user-defined meta:name="OVERHEIDop.GmbID/DC.identifier">gmb-2020-115929</meta:user-defined>
    <meta:user-defined meta:name="OVERHEIDop.versieInformatie"/>
  </office:meta>
</office:document-meta>
</file>