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ijsenstraat 12-14: van Broeckhuijsenstraat 12-14, Fresca Faber BV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0</text:p>
            <text:p text:style-name="common-al">
            <text:span text:style-name="nadrukvet">Omschrijving: </text:span>van Broeckhuijsenstraat 12-14, Fresca Faber BV, terrasvergunning (van Broeckhuijsenstraat 12-14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0.0206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3-2020</text:p>
            <text:p text:style-name="common-al">
            <text:span text:style-name="nadrukvet">Definitieve beschikking verzonden: </text:span>04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20 tot en met 15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75CED59-2FFC-4E04-B0D9-C80844F88B0C" xlink:type="simple">http://www.nijmegen.nl/vergunningpagina/?guid=475CED59-2FFC-4E04-B0D9-C80844F88B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92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2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2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8.7 428479.51</meta:user-defined>
    <meta:user-defined meta:name="DC.title">van Broeckhuijsenstraat 12-14: van Broeckhuijsenstraat 12-14, Fresca Faber BV, terrasvergunning - apv vergunning – Bijzondere wetten  - Vergunning verleend</meta:user-defined>
    <meta:user-defined meta:name="OVERHEID.PostcodeHuisnummer/OVERHEIDop.postcodeHuisnummer">6511PE 43</meta:user-defined>
    <meta:user-defined meta:name="OVERHEIDop.straatnaam">van Broeckhuysenstraat</meta:user-defined>
    <meta:user-defined meta:name="OVERHEIDop.woonplaats">Nijme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22</meta:user-defined>
    <meta:user-defined meta:name="OVERHEIDop.GmbID/DC.identifier">gmb-2020-115922</meta:user-defined>
    <meta:user-defined meta:name="OVERHEIDop.versieInformatie"/>
  </office:meta>
</office:document-meta>
</file>