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kkerstafhof 33 (Brunink, kavel 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besloten om de beslistermijn voor de aanvraag met zaaknummer V-2020-0889 voor een omgevingsvergunning : het bouwen van een vrijstaand woonhuis, op locatie Akkerstafhof 33 (Brunink, kavel 139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9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05 467066</meta:user-defined>
    <meta:user-defined meta:name="DC.title">Kennisgeving verlenging beslistermijn omgevingsvergunning  Akkerstafhof 33 (Brunink, kavel 139)</meta:user-defined>
    <meta:user-defined meta:name="OVERHEIDop.straatnaam">Groot Bruninkstraat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917</meta:user-defined>
    <meta:user-defined meta:name="OVERHEIDop.GmbID/DC.identifier">gmb-2020-115917</meta:user-defined>
    <meta:user-defined meta:name="OVERHEIDop.versieInformatie"/>
  </office:meta>
</office:document-meta>
</file>