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Woonvisie gemeente Smallingerland 202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7 mei 2020 gedurende een periode van zes weken voor een ieder ter inzage ligt de Woonvisie 2020-2025 van de gemeente Smallingerland.</text:p>
            <text:p text:style-name="common-al">
            <text:span text:style-name="nadrukondlijn">Doel</text:span>
          </text:p>
            <text:p text:style-name="common-al">Deze woonvisie geeft aan waar het woonbeleid van gemeente Smallingerland zich de komende jaren, tot en met 2025 op richt. De Woonvisie geeft de ambities aan en de belangrijkste opgaven. Tevens is in de woonvisie het woningbouwprogramma voor de komende jaren opgenomen. Het doel van de woonvisie is dat het wonen in Smallingerland goed is en aantrekkelijk blijft voor iedereen.</text:p>
            <text:p text:style-name="common-al">
            <text:span text:style-name="nadrukondlijn">Ter inzage</text:span>
          </text:p>
            <text:p text:style-name="common-al">De woonvisie kan worden geraadpleegd:</text:p>
            <text:list text:style-name="id1-3-2-1-1-6">
              <text:list-item text:style-override="id1-3-2-1-1-6-1">
                <text:number>•</text:number>
                <text:p text:style-name="al">U kunt de woonvisie digitaal opvragen door een email te sturen aan <text:a xlink:href="mailto:gemeente@smallingerland.nl" xlink:type="simple"><text:span text:style-name="nadrukondlijn">gemeente@smallingerland.nl</text:span></text:a> met als onderwerp Woonvisie.</text:p>
              </text:list-item>
              <text:list-item text:style-override="id1-3-2-1-1-6-2">
                <text:number>•</text:number>
                <text:p text:style-name="al">In het gemeentehuis aan de Gauke Boelensstraat 2 te Drachten. Wegens de corona-crisis is het gemeentehuis beperkt toegankelijk. Raadpleeg onze website voor meer informatie. </text:p>
              </text:list-item>
            </text:list>
            <text:p text:style-name="common-al">
            <text:span text:style-name="nadrukondlijn">Reageren</text:span>
          </text:p>
            <text:p text:style-name="last-al">Gedurende de reactietermijn van donderdag 7 mei 2020 tot donderdag 18 juni 2020 kunnen schriftelijke reacties worden gericht aan: burgemeester en wethouders van Smallingerland, postbus 10.000, 9200 HA te Drachten, of door een e-mail te sturen aan: gemeente@smallingerland.nl. Uw reactie dient voorzien te zijn van uw naam, adres en datum. Tevens graag duidelijk vermelden dat het een inspraakreactie op de Woonvisie betr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91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mallingerland</meta:user-defined>
    <meta:user-defined meta:name="OVERHEID.Informatietype/DC.type">officiële publicatie</meta:user-defined>
    <meta:user-defined meta:name="OVERHEIDgvop.Informatietype/DC.type">Overige overheidsinformatie</meta:user-defined>
    <meta:user-defined meta:name="OVERHEID.Gemeente/OVERHEID.authority">Smallingerland</meta:user-defined>
    <meta:user-defined meta:name="OVERHEID.Gemeente/DCTERMS.publisher">Smallingerland</meta:user-defined>
    <meta:user-defined meta:name="OVERHEID.TaxonomieBeleidsagenda/OVERHEID.category">Bestuur | Organisatie en beleid</meta:user-defined>
    <dc:language>nl</dc:language>
    <meta:user-defined meta:name="OVERHEID.Gemeente/DC.spatial">Smallingerland</meta:user-defined>
    <meta:user-defined meta:name="DC.title">Gemeente Smallingerland - Woonvisie gemeente Smallingerland 2020-2025</meta:user-defined>
    <meta:user-defined meta:name="DCTERMS.W3CDTF/DCTERMS.available">2020-05-07</meta:user-defined>
    <meta:user-defined meta:name="DCTERMS.W3CDTF/OVERHEIDop.jaargang">2020</meta:user-defined>
    <meta:user-defined meta:name="OVERHEIDop.publicationIssue">115912</meta:user-defined>
    <meta:user-defined meta:name="OVERHEIDop.GmbID/DC.identifier">gmb-2020-115912</meta:user-defined>
    <meta:user-defined meta:name="OVERHEIDop.versieInformatie"/>
  </office:meta>
</office:document-meta>
</file>