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meer - benoeming Stichting OPO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van de gemeente Zoetermeer;</text:p>
            <text:p text:style-name="common-al">Gelezen het voorstel van burgemeester en wethouders van (kies hier de datum in van vaststelling door het college) 3 maart 2020</text:p>
            <text:p text:style-name="common-al">
            <text:span text:style-name="nadrukvet">Besluit</text:span>
          </text:p>
            <text:p text:style-name="common-al">De heer Ö. Gölpinar te benoemen als nieuw lid van de raad van toezicht van de Stichting OPOZ met ingang van 1 mei 2020;</text:p>
            <text:p text:style-name="common-al">Over dit besluit geen referendum mogelijk te maken omdat het een individuele kwestie, namelijk benoemingen, betreft. Dit besluit treedt in werking de dag na de bekendmaking.</text:p>
            <text:p text:style-name="last-al">Aldus vastgesteld in de openbare vergadering van de raad op 20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5904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90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90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Bestuur | Organisatie en beleid</meta:user-defined>
    <dc:language>nl</dc:language>
    <meta:user-defined meta:name="OVERHEID.EPSG28992/DC.spatial">93670.86 452870.81</meta:user-defined>
    <meta:user-defined meta:name="DC.title">Gemeente Zoetermeer - benoeming Stichting OPOZ</meta:user-defined>
    <meta:user-defined meta:name="OVERHEID.PostcodeHuisnummer/OVERHEIDop.postcodeHuisnummer">2711CX 6</meta:user-defined>
    <meta:user-defined meta:name="OVERHEIDop.straatnaam">Frankrijklaan</meta:user-defined>
    <meta:user-defined meta:name="OVERHEIDop.woonplaats">Zoetermeer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904</meta:user-defined>
    <meta:user-defined meta:name="OVERHEIDop.GmbID/DC.identifier">gmb-2020-115904</meta:user-defined>
    <meta:user-defined meta:name="OVERHEIDop.versieInformatie"/>
  </office:meta>
</office:document-meta>
</file>