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Gemeente Smallingerland - verlenging beslistermijn omgevingsvergunning - geven van veiligheidstrainingen (strijdig gebruik bestemmingsplan) -   De Kiel 20a in Dra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/>
            <text:p text:style-name="common-al">Voor:              het geven van veiligheidstrainingen (strijdig gebruik bestemmingsplan)</text:p>
            <text:p text:style-name="common-al">Locatie:          De Kiel 20a in Drachten</text:p>
            <text:p text:style-name="common-al"/>
            <text:p text:style-name="common-al">De beslistermijn wordt verlengd met 6 weken. Door dit besluit is de nieuwe uiterste beslisdatum 18 februari 2020.</text:p>
            <text:p text:style-name="common-al"/>
            <text:p text:style-name="common-al">AG/IZ/LV/VTH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590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90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90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663 570248</meta:user-defined>
    <meta:user-defined meta:name="DC.title">Gemeente Smallingerland - verlenging beslistermijn omgevingsvergunning - geven van veiligheidstrainingen (strijdig gebruik bestemmingsplan) -   De Kiel 20a in Drachten</meta:user-defined>
    <meta:user-defined meta:name="OVERHEID.PostcodeHuisnummer/OVERHEIDop.postcodeHuisnummer">9206BG 20a</meta:user-defined>
    <meta:user-defined meta:name="OVERHEIDop.straatnaam">De Kiel</meta:user-defined>
    <meta:user-defined meta:name="OVERHEIDop.woonplaats">Drachten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590</meta:user-defined>
    <meta:user-defined meta:name="OVERHEIDop.GmbID/DC.identifier">gmb-2020-11590</meta:user-defined>
    <meta:user-defined meta:name="OVERHEIDop.versieInformatie"/>
  </office:meta>
</office:document-meta>
</file>