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mbtshalve intrekking omgevingsvergunning Elzenweg 22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ambtshalve intrekken, waarbij de reguliere voorbereidingsprocedure van toepassing is:</text:p>
            <text:p text:style-name="common-al">Voor <text:span text:style-name="nadrukvet">: </text:span>het bouwen van een vrijstaande woning, vergroten en verbinden van de bestaande vijvers en het plaatsen van prefab betonnen keerwanden; OV-2011-064</text:p>
            <text:p text:style-name="common-al">Locatie : Elzenweg 22 te Beek</text:p>
            <text:p text:style-name="common-al">Datum besluit : 4 mei 2020</text:p>
            <text:p text:style-name="common-al">Zaaknummer ODRN: W.Z13.200676.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89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9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9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09.7 426627.25</meta:user-defined>
    <meta:user-defined meta:name="DC.title">Gemeente Berg en Dal – ambtshalve intrekking omgevingsvergunning Elzenweg 22 te Beek</meta:user-defined>
    <meta:user-defined meta:name="OVERHEID.PostcodeHuisnummer/OVERHEIDop.postcodeHuisnummer">6573EM 22</meta:user-defined>
    <meta:user-defined meta:name="OVERHEIDop.straatnaam">Elzenweg</meta:user-defined>
    <meta:user-defined meta:name="OVERHEIDop.woonplaats">Beek</meta:user-defined>
    <meta:user-defined meta:name="DCTERMS.W3CDTF/DCTERMS.available">2020-05-07</meta:user-defined>
    <meta:user-defined meta:name="DCTERMS.W3CDTF/OVERHEIDop.jaargang">2020</meta:user-defined>
    <meta:user-defined meta:name="OVERHEIDop.publicationIssue">115899</meta:user-defined>
    <meta:user-defined meta:name="OVERHEIDop.GmbID/DC.identifier">gmb-2020-115899</meta:user-defined>
    <meta:user-defined meta:name="OVERHEIDop.versieInformatie"/>
  </office:meta>
</office:document-meta>
</file>