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Saasveld, Holscherdijk 8 en 8A: realiseren inwoning i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Saasveld, Holscherdijk 8</text:p>
            <text:p text:style-name="common-al">Project?: het handelen in strijd met regels ruimtelijke ordening, inwoning in bestaande woning</text:p>
            <text:p text:style-name="common-al">Ingekomen?: 23-04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5897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97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handelen in strijd met regels ruimtelijke ordening, inwoning in bestaande woning</meta:user-defined>
    <dc:language>nl</dc:language>
    <meta:user-defined meta:name="OVERHEID.EPSG28992/DC.spatial">253804.000210442 483014.000457761</meta:user-defined>
    <meta:user-defined meta:name="DC.title">Gemeente Dinkelland - aanvraag omgevingsvergunning - Saasveld, Holscherdijk 8 en 8A: realiseren inwoning in bestaande woning</meta:user-defined>
    <meta:user-defined meta:name="OVERHEID.PostcodeHuisnummer/OVERHEIDop.postcodeHuisnummer">7597KA 8</meta:user-defined>
    <meta:user-defined meta:name="OVERHEIDop.straatnaam">Holscherdijk</meta:user-defined>
    <meta:user-defined meta:name="OVERHEIDop.woonplaats">Saasveld</meta:user-defined>
    <meta:user-defined meta:name="DCTERMS.W3CDTF/DCTERMS.available">2020-05-14</meta:user-defined>
    <meta:user-defined meta:name="OVERHEIDop.externeBijlage">Dinkelland_202005_GFO_ZAKEN_723598_010520201119...|exb-2020-23593</meta:user-defined>
    <meta:user-defined meta:name="DCTERMS.W3CDTF/OVERHEIDop.jaargang">2020</meta:user-defined>
    <meta:user-defined meta:name="OVERHEIDop.publicationIssue">115897</meta:user-defined>
    <meta:user-defined meta:name="OVERHEIDop.GmbID/DC.identifier">gmb-2020-115897</meta:user-defined>
    <meta:user-defined meta:name="OVERHEIDop.versieInformatie"/>
  </office:meta>
</office:document-meta>
</file>