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urier 9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Laurier 9, Hoogkarspel</text:p>
            <text:p text:style-name="common-al">Voor: het uitbreiden van de woning</text:p>
            <text:p text:style-name="common-al">Datum verzonden: 4 me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589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89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89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596.085 523646.618</meta:user-defined>
    <meta:user-defined meta:name="DC.title">Verleende omgevingsvergunning Laurier 9, Hoogkarspel</meta:user-defined>
    <meta:user-defined meta:name="OVERHEID.PostcodeHuisnummer/OVERHEIDop.postcodeHuisnummer">1616TN 9</meta:user-defined>
    <meta:user-defined meta:name="OVERHEIDop.straatnaam">Laurier</meta:user-defined>
    <meta:user-defined meta:name="OVERHEIDop.woonplaats">Hoogkarspel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896</meta:user-defined>
    <meta:user-defined meta:name="OVERHEIDop.GmbID/DC.identifier">gmb-2020-115896</meta:user-defined>
    <meta:user-defined meta:name="OVERHEIDop.versieInformatie"/>
  </office:meta>
</office:document-meta>
</file>