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2, 6702 DL afwijken bestemmingsplan t.b.v. kamerverhuur, 2020W0238, verzonden 28-04-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88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8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64 441679</meta:user-defined>
    <meta:user-defined meta:name="DC.title">Nude 2: verlengen beslistermijn, afwijken bestemmingsplan t.b.v. kamerverhuur, afwijken regels bestemmingsplan</meta:user-defined>
    <meta:user-defined meta:name="OVERHEID.PostcodeHuisnummer/OVERHEIDop.postcodeHuisnummer">6702DL 2</meta:user-defined>
    <meta:user-defined meta:name="OVERHEIDop.straatnaam">Nude</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886</meta:user-defined>
    <meta:user-defined meta:name="OVERHEIDop.GmbID/DC.identifier">gmb-2020-115886</meta:user-defined>
    <meta:user-defined meta:name="OVERHEIDop.versieInformatie"/>
  </office:meta>
</office:document-meta>
</file>