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subsidiëring gevelaanpak (Subsidieregeling gevelaanpak Boulevard Zuid)</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28 april 2020, kenmerk BS20/00441;</text:p>
            <text:p text:style-name="al"/>
            <text:p text:style-name="al">gelet de op artikelen 3, 5, 6 en 8 van de Subsidieverordening Rotterdam 2014 (SVR 2014);</text:p>
            <text:p text:style-name="al"/>
            <text:p text:style-name="al">
            <text:span text:style-name="nadrukvet">besluit tot vaststelling van:</text:span>
          </text:p>
            <text:p text:style-name="al"/>
            <text:p text:style-name="al">de Subsidieregeling gevelaanpak Boulevar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beeldkwaliteitsplan: het door het college van burgemeester en wethouders van de gemeente Rotterdam in samenspraak met de Commissie voor welstand en monumenten vastgestelde beeldplan met gevelimpressies voor de revitalisering van de verschillende delen van de Beijerlandselaan en Groene Hilledijk, onderdeel van de integrale aanpak Hand in Hand, aanpak Boulevard Zuid;</text:p>
              </text:list-item>
              <text:list-item text:style-override="id1-3-2-2-1-3-2">
                <text:number>–</text:number>
                <text:p text:style-name="al">vooropnameformulier: een formulier dat ingevuld wordt door een inspecteur van Bouw &amp; Woningtoezicht tezamen met de eigenaar of ondernemer en waarin de startsituatie alsmede de subsidiabele werkzaamheden en de wijze van uitvoering van de werkzaamheden die passen binnen het beeldkwaliteitsplan genoemd zij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text:p>
            <text:p text:style-name="al">Subsidie kan uitsluitend worden verstrekt voor activiteiten gericht op het doen vervangen van een winkelpui en het doen vervangen van rolluiken inclusief bijkomende werkzaamheden overeenkomstig het vooropnameformulier.</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winkelpandeigenaren van één of meer winkelruimten gelegen aan de Groene Hilledijk 262 tot en met 296, Groene Hilledijk 217 tot en met 273 en de Beijerlandselaan 165 tot en met 179;</text:p>
              </text:list-item>
              <text:list-item text:style-override="id1-3-2-2-4-3-2">
                <text:number>b.</text:number>
                <text:p text:style-name="al">winkeliers en ondernemers gevestigd op de Groene Hilledijk 262 tot en met 296, Groene Hilledijk 217 tot en met 273 en de Beijerlandselaan 165 tot en met 179.</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redelijk gemaakte kosten die direct verbonden zijn met de uitvoering van een activiteit als bedoeld in artikel 3.</text:p>
              </text:list-item>
              <text:list-item text:style-override="id1-3-2-2-5-3">
                <text:number>2.</text:number>
                <text:p text:style-name="al">In aanvulling op het eerste lid komen tevens voor subsidie in aanmerking kosten die toezien op voorbereidend teken- en rekenwerk door een architect respectievelijk constructeur en op het verkrijgen van een vergunning ten behoeve van de uitvoering van de subsidiabele activiteiten.</text:p>
              </text:list-item>
              <text:list-item text:style-override="id1-3-2-2-5-4">
                <text:number>3.</text:number>
                <text:p text:style-name="al">Niet voor subsidie in aanmerking komen de kosten van leges en vergunningen.</text:p>
              </text:list-item>
              <text:list-item text:style-override="id1-3-2-2-5-5">
                <text:number>4.</text:number>
                <text:p text:style-name="al">Niet voor subsidie in aanmerking komen kosten die door de subsidieontvanger zijn gemaakt vóór de indiening van de subsidieaanvraag, behoudens de in het tweede lid bedoelde kosten. </text:p>
              </text:list-item>
              <text:list-item text:style-override="id1-3-2-2-5-6">
                <text:number>5.</text:number>
                <text:p text:style-name="al">De BTW over de gesubsidieerde kosten komt uitsluitend voor vergoeding in aanmerking als die BTW niet teruggevorderd, verrekend of anderszins in mindering kan worden gebrach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van de subsidiabele kosten, met een maximum van € 15.000 voor een enkele winkelunit en een maximum van € 25.000 voor een dubbele winkelunit, waarbij onder een enkele winkelunit wordt verstaan een winkelruimte met één pui en waarbij onder een dubbele winkelunit wordt verstaan twee winkelruimten die gebruikt worden als één bedrijfsruimte.</text:p>
          </text:section>
          <text:section text:name="artikel_id1-3-2-2-7" text:style-name="artikel">
            <text:p text:style-name="artikel_kop_titel"><text:span text:style-name="artikel_kop_label">Artikel</text:span> <text:span text:style-name="artikel_kop_nr">7</text:span> Aanvraag subsidie </text:p>
            <text:list text:style-name="id1-3-2-2-7-2">
              <text:list-item text:style-override="id1-3-2-2-7-2">
                <text:number>1.</text:number>
                <text:p text:style-name="al">De subsidie wordt digitaal aangevraagd met gebruikmaking van een door of namens burgemeester en wethouder vastgesteld aanvraagformulier.</text:p>
              </text:list-item>
              <text:list-item text:style-override="id1-3-2-2-7-3">
                <text:number>2.</text:number>
                <text:p text:style-name="al">Onverminderd het bepaalde in artikel 5, tweede lid, van de SVR 2014, gaat de subsidieaanvraag vergezeld van:</text:p>
                <text:list text:style-name="id1-3-2-2-7-3-3">
                  <text:list-item text:style-override="id1-3-2-2-7-3-3-1">
                    <text:number>a.</text:number>
                    <text:p text:style-name="al">het vooropnameformulier;</text:p>
                  </text:list-item>
                  <text:list-item text:style-override="id1-3-2-2-7-3-3-2">
                    <text:number>b.</text:number>
                    <text:p text:style-name="al">per onderdeel van de uit te voeren werkzaamheden twee concurrerende offertes van afzonderlijke aannemers;</text:p>
                  </text:list-item>
                  <text:list-item text:style-override="id1-3-2-2-7-3-3-3">
                    <text:number>c.</text:number>
                    <text:p text:style-name="al">voor zover van toepassing een door de subsidieontvanger ingevulde en ondertekende de-minimisverklaring;</text:p>
                  </text:list-item>
                  <text:list-item text:style-override="id1-3-2-2-7-3-3-4">
                    <text:number>d.</text:number>
                    <text:p text:style-name="al">voor zover van toepassing de benodigde vergunningen;</text:p>
                  </text:list-item>
                  <text:list-item text:style-override="id1-3-2-2-7-3-3-5">
                    <text:number>e.</text:number>
                    <text:p text:style-name="al">voor zover van toepassing een toestemmingsverklaring van de eigenaar van het pand.</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subsidie wordt gedaan in de periode vanaf inwerkingtreding van deze regeling tot en met 15 november 2020.</text:p>
          </text:section>
          <text:section text:name="artikel_id1-3-2-2-9" text:style-name="artikel">
            <text:p text:style-name="artikel_kop_titel"><text:span text:style-name="artikel_kop_label">Artikel</text:span> <text:span text:style-name="artikel_kop_nr">9</text:span> Weigeringsgronden</text:p>
            <text:p text:style-name="al">Subsidieverlening kan, onverminderd het bepaalde in artikel 8 van de SVR 2014, geweigerd worden voor zover het totale aan subsidieontvanger verleende bedrag aan de-minimissteun meer dan € 200.000 bedraagt in de periode van het lopende belastingjaar en de twee daaraan voorafgaande belastingjaren, te rekenen vanaf de datum van de subsidieverlening op basis van deze subsidieregeling.</text:p>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Onverminderd het bepaalde in artikel 12 van de SVR 2014, heeft de subsidieontvanger de gesubsidieerde activiteiten uiterlijk op 1 juli 2021 afgerond. </text:p>
              </text:list-item>
              <text:list-item text:style-override="id1-3-2-2-10-3">
                <text:number>2.</text:number>
                <text:p text:style-name="al">De subsidieontvanger houdt het met de subsidie gerealiseerde eindresultaat tenminste drie jaar na uitbetaling van de subsidie in stand.</text:p>
              </text:list-item>
            </text:list>
          </text:section>
          <text:section text:name="artikel_id1-3-2-2-11" text:style-name="artikel">
            <text:p text:style-name="artikel_kop_titel"><text:span text:style-name="artikel_kop_label">Artikel</text:span> <text:span text:style-name="artikel_kop_nr">11</text:span> Verantwoording</text:p>
            <text:p text:style-name="al">Onverminderd het bepaalde in artikel 13 van de SVR 2014 legt de subsidieontvanger bij de aanvraag tot vaststelling van de subsidie de volgende gegevens over:</text:p>
            <text:list text:style-name="id1-3-2-2-11-3">
              <text:list-item text:style-override="id1-3-2-2-11-3-1">
                <text:number>a.</text:number>
                <text:p text:style-name="al">het opleveringsformulier waarin de bevindingen ten tijde van de eindcontrole zijn vastgelegd; </text:p>
              </text:list-item>
              <text:list-item text:style-override="id1-3-2-2-11-3-2">
                <text:number>b.</text:number>
                <text:p text:style-name="al">facturen en betaalbewijzen waaruit blijkt dat de kosten ter uitvoering van de subsidiabele activiteiten daadwerkelijk door de subsidieontvanger zijn gemaakt en betaal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de dag na de datum van uitgifte van het gemeenteblad waarin zij wordt geplaatst. en vervalt op 1 januari 2021.</text:p>
              </text:list-item>
              <text:list-item text:style-override="id1-3-2-2-12-3">
                <text:number>2.</text:number>
                <text:p text:style-name="al">Deze subsidieregeling blijft van toepassing op subsidies die krachtens deze regeling zijn verstrek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gevelaanpak Boulevard Zuid.</text:p>
          </text:section>
        </text:section>
        <text:section text:name="regeling-sluiting_id1-3-2-3" text:style-name="regeling-sluiting">
          <text:section text:name="ondertekening_id1-3-2-3-1">
            <text:p><text:span text:style-name="functie">Aldus vastgesteld in de vergadering van 28 april 2020.</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is uitgegeven op 30 april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88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0 nummer 72</meta:user-defined>
    <meta:user-defined meta:name="DCTERMS.alternative">Subsidieregeling gevelaanpak Boulevard Zuid</meta:user-defined>
    <dc:language>nl</dc:language>
    <meta:user-defined meta:name="OVERHEID.Gemeente/DC.spatial">Rotterdam</meta:user-defined>
    <meta:user-defined meta:name="DC.title">Besluit van het college van burgemeester en wethouders van de gemeente Rotterdam houdende regels omtrent de subsidiëring gevelaanpak (Subsidieregeling gevelaanpak Boulevard Zuid)</meta:user-defined>
    <meta:user-defined meta:name="DCTERMS.W3CDTF/DCTERMS.available">2020-05-08</meta:user-defined>
    <meta:user-defined meta:name="DCTERMS.W3CDTF/OVERHEIDop.jaargang">2020</meta:user-defined>
    <meta:user-defined meta:name="OVERHEIDop.publicationIssue">115880</meta:user-defined>
    <meta:user-defined meta:name="OVERHEIDop.betreftRegeling">CVDR640139_1</meta:user-defined>
    <meta:user-defined meta:name="xs:date/OVERHEIDop.startdatum">2020-05-09</meta:user-defined>
    <meta:user-defined meta:name="OVERHEIDop.GmbID/DC.identifier">gmb-2020-115880</meta:user-defined>
    <meta:user-defined meta:name="OVERHEIDop.versieInformatie"/>
  </office:meta>
</office:document-meta>
</file>