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sartstraat 4, 2019-10269, isoleren spouw- en bodem gemeentelijke monument, activiteit monument, verzonden 1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8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1 490050</meta:user-defined>
    <meta:user-defined meta:name="DC.title">Haarlem, verleende omgevingsvergunning Dusartstraat 4, 2019-10269, isoleren spouw- en bodem gemeentelijke monument, activiteit monument, verzonden 13 januari 2020  Het college van burgemeester en wethouders heeft de bovenstaande omgevingsvergunning op grond van de Wabo verleend.</meta:user-defined>
    <meta:user-defined meta:name="OVERHEID.PostcodeHuisnummer/OVERHEIDop.postcodeHuisnummer">2023EX 4</meta:user-defined>
    <meta:user-defined meta:name="OVERHEIDop.straatnaam">Dusart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88</meta:user-defined>
    <meta:user-defined meta:name="OVERHEIDop.GmbID/DC.identifier">gmb-2020-11588</meta:user-defined>
    <meta:user-defined meta:name="OVERHEIDop.versieInformatie"/>
  </office:meta>
</office:document-meta>
</file>