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tiende wijziging van de Algemene plaatselijke verordening Rotterdam 2012 in verband met de invoering van een lokaal vuurwerkverbo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 maart 2020 (raadsvoorstel nr. 20bb2636); raadsstuk 20bb4972;</text:p>
            <text:p text:style-name="al"/>
            <text:p text:style-name="al">gelet op artikel 149 van de Gemeentewet;</text:p>
            <text:p text:style-name="al"/>
            <text:p text:style-name="al">overwegende dat het wenselijk is in de APV Rotterdam 2012 een verbod op te nemen voor het tot ontbranding brengen van consumentenvuurwerk tijdens de jaarwisseling;</text:p>
            <text:p text:style-name="al"/>
            <text:p text:style-name="al">
            <text:span text:style-name="nadrukvet">besluit vast te stellen:</text:span>
          </text:p>
            <text:p text:style-name="al"/>
            <text:p text:style-name="al">
            <text:span text:style-name="nadrukvet">Achttiende wijziging van de APV Rotterdam 2012 in verband met introductie lokaal vuurwerkverbo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Rotterdam 2012 wordt als volgt gewijzigd.</text:p>
            <text:p text:style-name="al"/>
            <text:p text:style-name="al">A</text:p>
            <text:p text:style-name="al">In de inhoudsopgave en in de inhoudsopgave van de toelichting wordt ‘Artikel 2:73 Gebruik van consumentenvuurwerk tijdens de jaarwisseling’ vervangen door ‘Artikel 2:73 Verbod gebruik van consumentenvuurwerk tijdens de jaarwisseling’.</text:p>
            <text:p text:style-name="al"/>
            <text:p text:style-name="al">B</text:p>
            <text:p text:style-name="al">Artikel 2:73 komt te luiden:</text:p>
            <text:p text:style-name="al"/>
            <text:p text:style-name="al">
            <text:span text:style-name="nadrukvet">Artikel 2:73 Verbod gebruik van consumentenvuurwerk tijdens de jaarwisseling </text:span>
          </text:p>
            <text:p text:style-name="al">Het is verboden om tussen 31 december 18.00 uur en 1 januari 02.00 uur van het daarop volgende jaar consumentenvuurwerk tot ontbranding te brengen.</text:p>
            <text:p text:style-name="al"/>
            <text:p text:style-name="al">C</text:p>
            <text:p text:style-name="al">In artikel 6:1, eerste lid, wordt ‘artikel 2:73 (gebruik van consumentenvuurwerk tijdens de jaarwisseling)’ vervangen door ‘artikel 2:73 (Verbod gebruik van consumentenvuurwerk tijdens de jaarwisseling)’</text:p>
          </text:section>
          <text:section text:name="artikel_id1-3-2-2-2" text:style-name="artikel">
            <text:p text:style-name="artikel_kop_titel"><text:span text:style-name="artikel_kop_label">Artikel</text:span> <text:span text:style-name="artikel_kop_nr"/> II</text:p>
            <text:p text:style-name="al">De toelichting op artikel 2:73 van de Algemene plaatselijke verordening Rotterdam 2012 komt te luiden:</text:p>
            <text:p text:style-name="al"/>
            <text:p text:style-name="al">
            <text:span text:style-name="nadrukvet">Artikel 2:73 Verbod gebruik van consumentenvuurwerk tijdens de jaarwisseling</text:span>
          </text:p>
            <text:p text:style-name="al"/>
            <text:p text:style-name="al">In Rotterdam geldt sinds 2020 tijdens de jaarwisseling een verbod op het afsteken van consumentenvuurwerk, met uitzondering van fop- en schertsvuurwerk. Met dit vuurwerkverbod wordt benadrukt dat het afsteken van consumentenvuurwerk tot onaanvaardbare risico‘s, overlast, schade, incidenten en letsel leidt.</text:p>
            <text:p text:style-name="al">Met het vuurwerkverbod wil Rotterdam verstoringen van de openbare orde terugdringen en zorgdragen voor een veilig en leefbaar Oud en Nieuw voor iedereen. De verwachting is dat het vuurwerkverbod er ook toe zal leiden dat er minder vuurwerk in omloop zal zijn. Professionele vuurwerkshows zijn nog wel toegestaan.</text:p>
            <text:p text:style-name="al">Het Vuurwerkbesluit en de Wet milieubeheer zijn hogere regelingen waaraan een verbod op vuurwerk dient te worden getoetst. Deze regelingen bevatten regels vanuit het motief van de bescherming van de gezondheid van de mens en het milieu. Het motief van deze regelingen en het Rotterdamse vuurwerkverbod vallen niet samen. Het Rotterdamse vuurwerkverbod is primair ingegeven vanuit de ‘handhaving van de openbare orde, leefbaarheid en veiligheid’. Met het vuurwerkverbod wordt de overlast van het afsteken van vuurwerk (geluidhinder, brandgevaar, kans op letsel en kans op vandalisme) en de inbreuk op de openbare orde, leefbaarheid en veiligheid beperkt. </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 IV</text:p>
            <text:p text:style-name="al">Dit besluit wordt aangehaald als: Achttiende wijziging van de APV Rotterdam 2012 in verband met de introductie van een lokaal vuurwerkverbod. </text:p>
          </text:section>
        </text:section>
        <text:section text:name="regeling-sluiting_id1-3-2-3" text:style-name="regeling-sluiting">
          <text:section text:name="ondertekening_id1-3-2-3-1">
            <text:p><text:span text:style-name="functie">Aldus vastgesteld in de openbare vergadering van 23 april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I.C.M. Broeders </text:span></text:p>
          </text:section>
          <text:section text:name="ondertekening_id1-3-2-3-3">
            <text:p><text:span text:style-name="functie"/></text:p>
            <text:p><text:span text:style-name="functie">De voorzitter,</text:span></text:p>
            <text:p><text:span text:style-name="functie">C.M. Zeegers, plv.</text:span></text:p>
          </text:section>
        </text:section>
        <text:section text:name="nota-toelichting_id1-3-2-4" text:style-name="nota-toelichting">
          <text:p text:style-name="kop_level0"><text:span text:style-name="label"/> <text:span text:style-name="nr"/> </text:p>
          <text:p text:style-name="al">Dit gemeenteblad is uitgegeven op 30 april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8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Gemeenteblad 2020, nummer 71</meta:user-defined>
    <meta:user-defined meta:name="DCTERMS.alternative">Algemene plaatselijke verordening Rotterdam 2012</meta:user-defined>
    <dc:language>nl</dc:language>
    <meta:user-defined meta:name="OVERHEID.Gemeente/DC.spatial">Rotterdam</meta:user-defined>
    <meta:user-defined meta:name="DC.title">Verordening van de gemeenteraad van de gemeente Rotterdam houdende regels omtrent de openbare orde en veiligheid (Algemene plaatselijke verordening Rotterdam 2012)</meta:user-defined>
    <meta:user-defined meta:name="DCTERMS.W3CDTF/DCTERMS.available">2020-05-07</meta:user-defined>
    <meta:user-defined meta:name="DCTERMS.W3CDTF/OVERHEIDop.jaargang">2020</meta:user-defined>
    <meta:user-defined meta:name="OVERHEIDop.publicationIssue">115873</meta:user-defined>
    <meta:user-defined meta:name="OVERHEIDop.betreftRegeling">CVDR373493_11</meta:user-defined>
    <meta:user-defined meta:name="xs:date/OVERHEIDop.startdatum">2020-05-08</meta:user-defined>
    <meta:user-defined meta:name="OVERHEIDop.GmbID/DC.identifier">gmb-2020-115873</meta:user-defined>
    <meta:user-defined meta:name="OVERHEIDop.versieInformatie"/>
  </office:meta>
</office:document-meta>
</file>