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uren 36-38 en Wiepke Hofstraat 2 en 4 te Lemmer: aanvraag vergunning verbouwen van de voormalige gereformeerde kerk, pastorie, consistorie en verenigingsgebouw en het bouwen van 17 appartementen, een gemeenschapsruimte, een bijeenkomstfunctie, consultatiebureau en kantoor in afwijking van het bestemmingsplan ter inzage (OV 20190431/4666685): RECTIFICATIE</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verbouwen van de voormalige gereformeerde kerk, pastorie, consistorie en verenigingsgebouw en het bouwen van 17 appartementen, een gemeenschapsruimte, een bijeenkomstfunctie, consultatiebureau en kantoor in afwijking van het bestemmingsplan</text:span>. De uitgebreide voorbereidingsprocedure is van toepassing. </text:p>
            <text:p text:style-name="common-al"/>
            <text:p text:style-name="common-al">
            <text:span text:style-name="nadrukvet">Terinzagelegging</text:span>
          </text:p>
            <text:p text:style-name="common-al">De aanvraag, het ontwerpbesluit, de ontwerpverklaring van geen bedenkingen en de bijbehorende stukken liggen met ingang van vrijdag 1 mei 2020 gedurende zes weken op werkdagen ter inzage op het gemeentehuis te Joure, Herema State 1. Ook zijn deze te raadplegen via <text:a xlink:href="http://www.ruimtelijkeplannen.nl/" xlink:type="simple">www.ruimtelijkeplannen.nl</text:a>.</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rgunningen, toezicht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87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934.222 539859.16</meta:user-defined>
    <meta:user-defined meta:name="OVERHEID.EPSG28992/DC.spatial">176929.054 539878.916</meta:user-defined>
    <meta:user-defined meta:name="OVERHEID.EPSG28992/DC.spatial">176957.395 539866.742</meta:user-defined>
    <meta:user-defined meta:name="OVERHEID.EPSG28992/DC.spatial">176951.748 539843.496</meta:user-defined>
    <meta:user-defined meta:name="DC.title">Nieuwburen 36-38 en Wiepke Hofstraat 2 en 4 te Lemmer: aanvraag vergunning verbouwen van de voormalige gereformeerde kerk, pastorie, consistorie en verenigingsgebouw en het bouwen van 17 appartementen, een gemeenschapsruimte, een bijeenkomstfunctie, consultatiebureau en kantoor in afwijking van het bestemmingsplan ter inzage (OV 20190431/4666685): RECTIFICATIE</meta:user-defined>
    <meta:user-defined meta:name="OVERHEID.PostcodeHuisnummer/OVERHEIDop.postcodeHuisnummer">8531EH 36</meta:user-defined>
    <meta:user-defined meta:name="OVERHEID.PostcodeHuisnummer/OVERHEIDop.postcodeHuisnummer">8531EH 38</meta:user-defined>
    <meta:user-defined meta:name="OVERHEID.PostcodeHuisnummer/OVERHEIDop.postcodeHuisnummer">8531GM 2</meta:user-defined>
    <meta:user-defined meta:name="OVERHEID.PostcodeHuisnummer/OVERHEIDop.postcodeHuisnummer">8531GM 4</meta:user-defined>
    <meta:user-defined meta:name="OVERHEIDop.straatnaam">Nieuwburen</meta:user-defined>
    <meta:user-defined meta:name="OVERHEIDop.straatnaam">Nieuwburen</meta:user-defined>
    <meta:user-defined meta:name="OVERHEIDop.straatnaam">Wiepke Hofstraat</meta:user-defined>
    <meta:user-defined meta:name="OVERHEIDop.straatnaam">Wiepke Hofstraat</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DCTERMS.W3CDTF/DCTERMS.available">2020-05-07</meta:user-defined>
    <meta:user-defined meta:name="DCTERMS.W3CDTF/OVERHEIDop.jaargang">2020</meta:user-defined>
    <meta:user-defined meta:name="OVERHEIDop.publicationIssue">115872</meta:user-defined>
    <meta:user-defined meta:name="OVERHEIDop.GmbID/DC.identifier">gmb-2020-115872</meta:user-defined>
    <meta:user-defined meta:name="OVERHEIDop.versieInformatie"/>
  </office:meta>
</office:document-meta>
</file>